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1eacc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1eacc" officeooo:paragraph-rsid="01af9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1af94e8" officeooo:paragraph-rsid="01af94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1af94e8" officeooo:paragraph-rsid="01af94e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4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15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1a7537c" style:font-size-asian="12pt" style:font-size-complex="12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295c64" style:font-size-asian="12pt" style:font-size-complex="12pt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97e773" style:font-size-asian="12pt" style:font-size-complex="12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style:font-name="Nimbus Roman" fo:font-size="12pt" officeooo:paragraph-rsid="0163db07" style:font-size-asian="12pt" style:font-size-complex="12pt"/>
    </style:style>
    <style:style style:name="P2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119dee3" style:font-size-asian="12pt" style:font-size-complex="12pt"/>
    </style:style>
    <style:style style:name="P2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1a0bf9b" style:font-size-asian="12pt" style:font-size-complex="12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47c35" officeooo:paragraph-rsid="0197e77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1032726" style:font-weight-asian="normal" style:font-weight-complex="normal"/>
    </style:style>
    <style:style style:name="T4" style:family="text">
      <style:text-properties fo:font-weight="normal" officeooo:rsid="01ad3ba7" style:font-weight-asian="normal" style:font-weight-complex="normal"/>
    </style:style>
    <style:style style:name="T5" style:family="text">
      <style:text-properties fo:font-weight="normal" officeooo:rsid="001c7100" style:font-weight-asian="normal" style:font-weight-complex="normal"/>
    </style:style>
    <style:style style:name="T6" style:family="text">
      <style:text-properties fo:font-weight="normal" officeooo:rsid="01ab3d1d" style:font-weight-asian="normal" style:font-weight-complex="normal"/>
    </style:style>
    <style:style style:name="T7" style:family="text">
      <style:text-properties fo:font-weight="normal" officeooo:rsid="0174d07d" style:font-weight-asian="normal" style:font-weight-complex="normal"/>
    </style:style>
    <style:style style:name="T8" style:family="text">
      <style:text-properties fo:font-weight="normal" officeooo:rsid="00dca3c6" style:font-weight-asian="normal" style:font-weight-complex="normal"/>
    </style:style>
    <style:style style:name="T9" style:family="text">
      <style:text-properties fo:font-weight="normal" officeooo:rsid="01a69e8b" style:font-weight-asian="normal" style:font-weight-complex="normal"/>
    </style:style>
    <style:style style:name="T10" style:family="text">
      <style:text-properties fo:font-weight="normal" officeooo:rsid="01482ee0" style:font-weight-asian="normal" style:font-weight-complex="normal"/>
    </style:style>
    <style:style style:name="T11" style:family="text">
      <style:text-properties fo:font-weight="normal" officeooo:rsid="0197e773" style:font-weight-asian="normal" style:font-weight-complex="normal"/>
    </style:style>
    <style:style style:name="T12" style:family="text">
      <style:text-properties fo:font-weight="normal" officeooo:rsid="00ae0da6" style:font-weight-asian="normal" style:font-weight-complex="normal"/>
    </style:style>
    <style:style style:name="T13" style:family="text">
      <style:text-properties fo:font-weight="normal" officeooo:rsid="006836f4" style:font-weight-asian="normal" style:font-weight-complex="normal"/>
    </style:style>
    <style:style style:name="T14" style:family="text">
      <style:text-properties fo:font-weight="normal" officeooo:rsid="01af94e8" style:font-weight-asian="normal" style:font-weight-complex="normal"/>
    </style:style>
    <style:style style:name="T15" style:family="text">
      <style:text-properties style:use-window-font-color="true" loext:opacity="0%" style:font-name="Nimbus Roman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language="pt" fo:country="BR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language="pt" fo:country="BR" fo:font-weight="normal" officeooo:rsid="01ad3b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f194c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1ad3b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b23ad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065ab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21a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3db0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47c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510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b65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6e3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f3a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bad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a88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4ce8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7537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d3b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b43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6a4f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8735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023b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69e8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9d2e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5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40dce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6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4d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7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755c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8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ab3d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9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1551d5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69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ab3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4b43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3d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46a4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8735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a02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a69e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9d2e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4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40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5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74d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6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755c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7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ab3d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8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a75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9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6b65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551d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19a8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2" style:family="text">
      <style:text-properties fo:font-variant="normal" fo:text-transform="none" fo:color="#1f1f1f" loext:opacity="100%" style:font-name="Arial" fo:font-size="10.5pt" fo:letter-spacing="normal" fo:font-style="normal"/>
    </style:style>
    <style:style style:name="T83" style:family="text">
      <style:text-properties fo:font-variant="normal" fo:text-transform="none" fo:color="#1f1f1f" loext:opacity="100%" fo:font-size="10.5pt" fo:letter-spacing="normal" fo:font-style="normal"/>
    </style:style>
    <style:style style:name="T84" style:family="text">
      <style:text-properties fo:font-variant="normal" fo:text-transform="none" fo:color="#1f1f1f" loext:opacity="100%" fo:letter-spacing="normal" fo:font-style="normal"/>
    </style:style>
    <style:style style:name="T85" style:family="text">
      <style:text-properties officeooo:rsid="013800ff"/>
    </style:style>
    <style:style style:name="T86" style:family="text">
      <style:text-properties officeooo:rsid="0155c047"/>
    </style:style>
    <style:style style:name="T87" style:family="text">
      <style:text-properties officeooo:rsid="0163db07"/>
    </style:style>
    <style:style style:name="T88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89" style:family="text">
      <style:text-properties style:font-name="Nimbus Roman" fo:font-size="12pt" fo:font-weight="normal" officeooo:rsid="0174d07d" style:font-size-asian="12pt" style:font-weight-asian="normal" style:font-size-complex="12pt" style:font-weight-complex="normal"/>
    </style:style>
    <style:style style:name="T90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91" style:family="text">
      <style:text-properties style:font-name="Nimbus Roman" fo:font-size="12pt" fo:font-weight="normal" officeooo:rsid="01482ee0" style:font-size-asian="12pt" style:font-weight-asian="normal" style:font-size-complex="12pt" style:font-weight-complex="normal"/>
    </style:style>
    <style:style style:name="T92" style:family="text">
      <style:text-properties style:font-name="Nimbus Roman" fo:font-size="12pt" fo:font-weight="normal" officeooo:rsid="0197e773" style:font-size-asian="12pt" style:font-weight-asian="normal" style:font-size-complex="12pt" style:font-weight-complex="normal"/>
    </style:style>
    <style:style style:name="T93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94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95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96" style:family="text">
      <style:text-properties style:font-name="Nimbus Roman" fo:font-size="12pt" fo:font-weight="normal" officeooo:rsid="01a69e8b" style:font-size-asian="12pt" style:font-weight-asian="normal" style:font-size-complex="12pt" style:font-weight-complex="normal"/>
    </style:style>
    <style:style style:name="T97" style:family="text">
      <style:text-properties style:font-name="Nimbus Roman" fo:font-size="12pt" fo:font-weight="normal" officeooo:rsid="01ab3d1d" style:font-size-asian="12pt" style:font-weight-asian="normal" style:font-size-complex="12pt" style:font-weight-complex="normal"/>
    </style:style>
    <style:style style:name="T98" style:family="text">
      <style:text-properties style:font-name="Nimbus Roman" fo:font-size="12pt" fo:font-weight="normal" officeooo:rsid="01ad3ba7" style:font-size-asian="12pt" style:font-weight-asian="normal" style:font-size-complex="12pt" style:font-weight-complex="normal"/>
    </style:style>
    <style:style style:name="T99" style:family="text">
      <style:text-properties officeooo:rsid="01ab3d1d"/>
    </style:style>
    <style:style style:name="T100" style:family="text">
      <style:text-properties officeooo:rsid="01ad3ba7"/>
    </style:style>
    <style:style style:name="T101" style:family="text">
      <style:text-properties officeooo:rsid="01adc71d"/>
    </style:style>
    <style:style style:name="T102" style:family="text">
      <style:text-properties officeooo:rsid="01af94e8"/>
    </style:style>
    <style:style style:name="T103" style:family="text">
      <style:text-properties fo:font-size="12pt" fo:font-weight="normal" officeooo:rsid="001c7100" style:font-size-asian="12pt" style:font-weight-asian="normal" style:font-size-complex="12pt" style:font-weight-complex="normal"/>
    </style:style>
    <style:style style:name="T104" style:family="text">
      <style:text-properties fo:font-size="12pt" fo:font-weight="normal" officeooo:rsid="01ab3d1d" style:font-size-asian="12pt" style:font-weight-asian="normal" style:font-size-complex="12pt" style:font-weight-complex="normal"/>
    </style:style>
    <style:style style:name="T105" style:family="text">
      <style:text-properties fo:font-size="12pt" fo:font-weight="normal" officeooo:rsid="01ad3ba7" style:font-size-asian="12pt" style:font-weight-asian="normal" style:font-size-complex="12pt" style:font-weight-complex="normal"/>
    </style:style>
    <style:style style:name="T106" style:family="text">
      <style:text-properties fo:font-size="12pt" fo:font-weight="normal" officeooo:rsid="0174d07d" style:font-size-asian="12pt" style:font-weight-asian="normal" style:font-size-complex="12pt" style:font-weight-complex="normal"/>
    </style:style>
    <style:style style:name="T107" style:family="text">
      <style:text-properties fo:font-size="12pt" fo:font-weight="normal" officeooo:rsid="00dca3c6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1a69e8b" style:font-size-asian="12pt" style:font-weight-asian="normal" style:font-size-complex="12pt" style:font-weight-complex="normal"/>
    </style:style>
    <style:style style:name="T109" style:family="text">
      <style:text-properties fo:font-size="12pt" fo:font-weight="normal" officeooo:rsid="01482ee0" style:font-size-asian="12pt" style:font-weight-asian="normal" style:font-size-complex="12pt" style:font-weight-complex="normal"/>
    </style:style>
    <style:style style:name="T110" style:family="text">
      <style:text-properties fo:font-size="12pt" fo:font-weight="normal" officeooo:rsid="0197e773" style:font-size-asian="12pt" style:font-weight-asian="normal" style:font-size-complex="12pt" style:font-weight-complex="normal"/>
    </style:style>
    <style:style style:name="T111" style:family="text">
      <style:text-properties fo:font-size="12pt" fo:font-weight="normal" officeooo:rsid="00ae0da6" style:font-size-asian="12pt" style:font-weight-asian="normal" style:font-size-complex="12pt" style:font-weight-complex="normal"/>
    </style:style>
    <style:style style:name="T112" style:family="text">
      <style:text-properties fo:font-size="12pt" fo:font-weight="normal" officeooo:rsid="00c74318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6836f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01">1785</text:span>/<text:span text:style-name="T23">202</text:span><text:span text:style-name="T100">5</text:span></text:p>
      <text:p text:style-name="P23"><text:span text:style-name="T19">Voto de Congratulações </text:span><text:span text:style-name="T20">à</text:span><text:span text:style-name="T19"> </text:span><text:span text:style-name="T21">Casa das Viras</text:span><text:span text:style-name="T19"> pela passagem dos seus </text:span><text:span text:style-name="T21">2</text:span><text:span text:style-name="T22">7</text:span><text:span text:style-name="T19"> anos de fundação.</text:span></text:p>
      <text:p text:style-name="P18"><text:span text:style-name="T25">Considerando a importância </text:span><text:span text:style-name="T26">e a </text:span><text:span text:style-name="T25">passagem dos </text:span><text:span text:style-name="T37">2</text:span><text:span text:style-name="T38">7</text:span><text:span text:style-name="T30"> </text:span><text:span text:style-name="T26">anos, </text:span><text:span text:style-name="T33">v</text:span><text:span text:style-name="T27">i</text:span><text:span text:style-name="T32">e</text:span><text:span text:style-name="T27">mos congratulá-lo</text:span><text:span text:style-name="T35">s</text:span><text:span text:style-name="T27"> por </text:span><text:span text:style-name="T25">mais um ano de </text:span><text:span text:style-name="T27">existência, </text:span><text:span text:style-name="T26">trabalho </text:span><text:span text:style-name="T25">e </text:span><text:span text:style-name="T26">conquistas.</text:span></text:p>
      <text:p text:style-name="P19"/>
      <text:p text:style-name="P20"><text:span text:style-name="T27">Empresa cuja força </text:span><text:span text:style-name="T31">e determinação</text:span><text:span text:style-name="T27"> se faz presente no dia a dia, na excelência </text:span><text:span text:style-name="T31">do</text:span><text:span text:style-name="T27"> atendimento, sendo este o </text:span><text:span text:style-name="T36">seu </text:span><text:span text:style-name="T27">maior diferencial. Representando a superação de uma caminhada árdua, porém perseverante, hoje ao comemorar </text:span><text:span text:style-name="T37">2</text:span><text:span text:style-name="T38">7</text:span><text:span text:style-name="T34"> </text:span><text:span text:style-name="T27">anos, reflete o exemplo de trabalho </text:span><text:span text:style-name="T28">e esforço para construir uma empresa sólida e </text:span><text:span text:style-name="T29">inspiradora.</text:span></text:p>
      <text:p text:style-name="P24"><text:s/></text:p>
      <text:p text:style-name="P21"><text:span text:style-name="T39">D</text:span><text:span text:style-name="T25">esejo </text:span><text:span text:style-name="T28">sucesso e longevidade</text:span><text:span text:style-name="T25"> à </text:span><text:span text:style-name="T28">empresa,</text:span><text:span text:style-name="T25"> em</text:span><text:span text:style-name="T40"> especial </text:span><text:span text:style-name="T41">a</text:span><text:span text:style-name="T42">os</text:span><text:span text:style-name="T41"> </text:span><text:span text:style-name="T43">sócios-administradores</text:span><text:span text:style-name="T44">,</text:span><text:span text:style-name="T43"> e seus colaboradores, </text:span><text:span text:style-name="T45">que</text:span><text:span text:style-name="T28"> siga</text:span><text:span text:style-name="T42">m</text:span><text:span text:style-name="T28"> sendo esta referência em nosso município. </text:span><text:span text:style-name="T46">Parabéns pela</text:span><text:span text:style-name="T28"> </text:span><text:span text:style-name="T46">história</text:span><text:span text:style-name="T28"> </text:span><text:span text:style-name="T47">de</text:span><text:span text:style-name="T28"> </text:span><text:span text:style-name="T46">superação</text:span><text:span text:style-name="T28"> </text:span><text:span text:style-name="T46">e</text:span><text:span text:style-name="T28"> </text:span><text:span text:style-name="T48">por </text:span><text:span text:style-name="T46">nunca</text:span><text:span text:style-name="T28"> </text:span><text:span text:style-name="T46">desistir do sonho.</text:span></text:p>
      <text:p text:style-name="P25"/>
      <text:p text:style-name="P26">Meus votos são que sigam <text:span text:style-name="T85">alcançando</text:span> sempre <text:span text:style-name="T87">seus objetivos</text:span> e sejam abençoados por Deus durante toda <text:span text:style-name="T86">a </text:span>sua trajetória. </text:p>
      <text:p text:style-name="P26"/>
      <text:p text:style-name="P19"><text:span text:style-name="T25">Dessa forma, requer-se que seja consignado em Ata Voto de Congratulações à </text:span><text:span text:style-name="T37">Casa das Viras</text:span><text:span text:style-name="T31"> </text:span><text:span text:style-name="T49">e </text:span><text:span text:style-name="T25">seja oficiado </text:span><text:span text:style-name="T35">aos</text:span><text:span text:style-name="T25"> homenagead</text:span><text:span text:style-name="T35">os</text:span><text:span text:style-name="T25">, com as congratulações em nome desta Casa Legislativa.</text:span></text:p>
      <text:p text:style-name="P27"/>
      <text:p text:style-name="P27"/>
      <text:p text:style-name="P22"><text:span text:style-name="T5">Novo Hamburgo, </text:span><text:span text:style-name="T6">1</text:span><text:span text:style-name="T14">2</text:span><text:span text:style-name="T7"> </text:span><text:span text:style-name="T8">de </text:span><text:span text:style-name="T9">dezembro</text:span><text:span text:style-name="T10"> </text:span><text:span text:style-name="T11">de </text:span><text:span text:style-name="T12">20</text:span><text:span text:style-name="T2">2</text:span><text:span text:style-name="T4">5</text:span><text:span text:style-name="T13">.</text:span></text:p>
      <text:p text:style-name="P13"/>
      <text:p text:style-name="P16"/>
      <text:p text:style-name="P14"><text:span text:style-name="T1">Vereado</text:span><text:span text:style-name="T2">r</text:span><text:span text:style-name="T3"> </text:span><text:span text:style-name="T4">Ito Luciano</text:span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/>
      <text:p text:style-name="P11">Obs.: Redação conforme o original d<text:span text:style-name="T102">o</text:span> autor<text:span text:style-name="T24">.</text:span></text:p>
      <text:p text:style-name="P11">/<text:span text:style-name="T10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53" meta:character-count="1559" meta:non-whitespace-character-count="13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home/adriana-sachser/Downloads/luciano-presotto/tmp/mozilla_adriana-sachser0/JAQUELINE/usr/lib/openoffice/share/template/pt-BR/CMNH/ped-provid.odt" meta:date="2010-09-29T13:22:32"/>
  </office:meta>
</office:document-meta>
</file>