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953f7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7514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f4d13" officeooo:paragraph-rsid="00cf4d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>
        <style:tab-stops/>
      </style:paragraph-properties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c780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>
        <style:tab-stops/>
      </style:paragraph-properties>
      <style:text-properties style:use-window-font-color="true" loext:opacity="0%" style:font-name="Nimbus Roman" fo:font-size="12pt" fo:language="pt" fo:country="BR" fo:font-weight="normal" officeooo:rsid="004a158b" officeooo:paragraph-rsid="00cf4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>
        <style:tab-stops/>
      </style:paragraph-properties>
      <style:text-properties officeooo:paragraph-rsid="00cf4d13"/>
    </style:style>
    <style:style style:name="P1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cf4d13" officeooo:paragraph-rsid="00c92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1.9cm" fo:margin-bottom="0cm" style:contextual-spacing="false" fo:text-align="end" style:justify-single-word="false" fo:text-indent="7.999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c92839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ccd60c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cde5ab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cf4d13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c394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cd7b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cde5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879b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9c11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cf4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c006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64cb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913c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a5062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cf4d1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d17bf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style="normal" fo:font-weight="normal" officeooo:rsid="006fb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style="normal" fo:font-weight="normal" officeooo:rsid="0076a8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style="normal" fo:font-weight="normal" officeooo:rsid="0079bb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officeooo:rsid="0082f32b"/>
    </style:style>
    <style:style style:name="T26" style:family="text">
      <style:text-properties officeooo:rsid="009378a0"/>
    </style:style>
    <style:style style:name="T27" style:family="text">
      <style:text-properties officeooo:rsid="009401b7"/>
    </style:style>
    <style:style style:name="T28" style:family="text">
      <style:text-properties officeooo:rsid="00c92839" style:font-name-asian="Arial"/>
    </style:style>
    <style:style style:name="T29" style:family="text">
      <style:text-properties officeooo:rsid="00cf4d13" style:font-name-asian="Arial"/>
    </style:style>
    <style:style style:name="T30" style:family="text">
      <style:text-properties officeooo:rsid="00ac7a0f"/>
    </style:style>
    <style:style style:name="T31" style:family="text">
      <style:text-properties officeooo:rsid="00c394b4"/>
    </style:style>
    <style:style style:name="T32" style:family="text">
      <style:text-properties officeooo:rsid="00cc2554"/>
    </style:style>
    <style:style style:name="T33" style:family="text">
      <style:text-properties officeooo:rsid="00cf4d13"/>
    </style:style>
    <style:style style:name="T34" style:family="text">
      <style:text-properties officeooo:rsid="00d17b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2">º </text:span><text:span text:style-name="T34">1786</text:span>/20<text:span text:style-name="T25">2</text:span><text:span text:style-name="T26">5</text:span></text:p>
      <text:p text:style-name="P11"><text:span text:style-name="T30">V</text:span>oto de Congratulações <text:span text:style-name="T33">ao Jornal Tribuna da Cidade pela comemoração dos seus 33 anos de atividade.</text:span></text:p>
      <text:p text:style-name="P12">Considerando <text:span text:style-name="T32">que,</text:span><text:span text:style-name="T28"> </text:span><text:span text:style-name="T29">neste mês, o </text:span><text:span text:style-name="T33"><text:s/>Jornal Tribuna da Cidade está completando 33 anos de atividades em nosso município;</text:span></text:p>
      <text:p text:style-name="P13"><text:span text:style-name="T10">Considerando </text:span><text:span text:style-name="T22">o </text:span><text:span text:style-name="T23">importante </text:span><text:span text:style-name="T22">histórico d</text:span><text:span text:style-name="T24">este veículo de comunicação, que através de um trabalho referencial, se destaca no mercado, oferecendo serviços qualificados, buscando trazer a informação atualizada nas mais diversas áreas, buscando grande aproximação com a comunidade, investindo em inovação</text:span><text:span text:style-name="T11">; </text:span></text:p>
      <text:p text:style-name="P13"><text:span text:style-name="T16">Dessa forma, r</text:span><text:span text:style-name="T17">equer-</text:span><text:span text:style-name="T16">se</text:span><text:span text:style-name="T17"> </text:span><text:span text:style-name="T18">V</text:span><text:span text:style-name="T17">oto de </text:span><text:span text:style-name="T18">C</text:span><text:span text:style-name="T17">ongratulações</text:span><text:span text:style-name="T19"> </text:span><text:span text:style-name="T21">a</text:span><text:span text:style-name="T20">o </text:span><text:span text:style-name="T15">Jornal Tribuna da Cidade</text:span><text:span text:style-name="T12">,</text:span><text:span text:style-name="T11"> </text:span><text:span text:style-name="T13">com as congratulações em nome desta </text:span><text:span text:style-name="T14">C</text:span><text:span text:style-name="T13">asa </text:span><text:span text:style-name="T14">L</text:span><text:span text:style-name="T13">egislativa.</text:span></text:p>
      <text:p text:style-name="P10"><text:span text:style-name="T3">Novo Hamburgo, </text:span><text:span text:style-name="T8">1</text:span><text:span text:style-name="T9">2</text:span><text:span text:style-name="T7"> de dezembro </text:span><text:span text:style-name="T6">d</text:span><text:span text:style-name="T5">e 2025</text:span><text:span text:style-name="T4">.</text:span></text:p>
      <text:p text:style-name="P16">Vereador<text:span text:style-name="T26">a Daia Hanich</text:span></text:p>
      <text:p text:style-name="P8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>Obs.: Redação conforme o original d<text:span text:style-name="T27">a</text:span> autor<text:span text:style-name="T27">a</text:span>.</text:p>
      <text:p text:style-name="P6">/<text:span text:style-name="T34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58" meta:non-whitespace-character-count="9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