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21831f" style:font-size-asian="18pt" style:font-weight-asian="normal" style:font-size-complex="18pt" style:font-weight-complex="normal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P4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1831f" style:font-weight-asian="bold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021831f" style:font-size-asian="8pt" style:font-weight-asian="normal" style:font-size-complex="8pt" style:font-weight-complex="normal"/>
    </style:style>
    <style:style style:name="P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1e9adc" style:font-size-asian="12pt" style:font-weight-asian="bold" style:font-size-complex="12pt" style:font-weight-complex="bold"/>
    </style:style>
    <style:style style:name="P7" style:family="paragraph" style:parent-style-name="Standard" style:master-page-name="">
      <loext:graphic-properties draw:fill="none" draw:fill-gradient-name="gradient" draw:fill-hatch-name="hatch"/>
      <style:paragraph-properties fo:margin-left="7.999cm" fo:margin-right="0cm" fo:margin-top="1.401cm" fo:margin-bottom="1.401cm" style:contextual-spacing="false" fo:line-height="100%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rsid="006c912b" officeooo:paragraph-rsid="005930c8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6c912b" officeooo:paragraph-rsid="0067c538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rsid="0037741c" officeooo:paragraph-rsid="004067f3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37741c" officeooo:paragraph-rsid="004067f3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67c538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69ae5f"/>
    </style:style>
    <style:style style:name="P13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officeooo:rsid="004067f3" officeooo:paragraph-rsid="004067f3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rsid="004067f3" officeooo:paragraph-rsid="004067f3"/>
    </style:style>
    <style:style style:name="P15" style:family="paragraph" style:parent-style-name="Standard">
      <style:paragraph-properties fo:margin-left="12cm" fo:margin-right="0cm" fo:text-indent="0cm" style:auto-text-indent="false"/>
      <style:text-properties style:font-name="Nimbus Roman" officeooo:paragraph-rsid="0021831f"/>
    </style:style>
    <style:style style:name="P16" style:family="paragraph" style:parent-style-name="Standard">
      <style:text-properties style:font-name="Nimbus Roman" officeooo:paragraph-rsid="0021831f"/>
    </style:style>
    <style:style style:name="P17" style:family="paragraph" style:parent-style-name="Standard">
      <style:paragraph-properties fo:margin-left="12cm" fo:margin-right="0cm" fo:text-align="end" style:justify-single-word="false" fo:text-indent="0cm" style:auto-text-indent="false"/>
      <style:text-properties style:font-name="Nimbus Roman" officeooo:rsid="0037741c" officeooo:paragraph-rsid="0021831f"/>
    </style:style>
    <style:style style:name="P18" style:family="paragraph" style:parent-style-name="Standard">
      <style:text-properties style:font-name="Nimbus Roman" officeooo:rsid="0021831f" officeooo:paragraph-rsid="0021831f"/>
    </style:style>
    <style:style style:name="P19" style:family="paragraph" style:parent-style-name="Standard">
      <style:text-properties style:font-name="Nimbus Roman" officeooo:rsid="00475ce1" officeooo:paragraph-rsid="00475ce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8fd10"/>
    </style:style>
    <style:style style:name="T3" style:family="text">
      <style:text-properties officeooo:rsid="00573434"/>
    </style:style>
    <style:style style:name="T4" style:family="text">
      <style:text-properties officeooo:rsid="0057f6c0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e09eb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fo:letter-spacing="normal" fo:language="pt" fo:country="BR" fo:font-style="normal" officeooo:rsid="02faa92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7e0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6c91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063ceda"/>
    </style:style>
    <style:style style:name="T11" style:family="text">
      <style:text-properties officeooo:rsid="0067c538"/>
    </style:style>
    <style:style style:name="T12" style:family="text">
      <style:text-properties officeooo:rsid="0069ae5f"/>
    </style:style>
    <style:style style:name="T13" style:family="text">
      <style:text-properties officeooo:rsid="006b07f8"/>
    </style:style>
    <style:style style:name="T14" style:family="text">
      <style:text-properties officeooo:rsid="0073c925"/>
    </style:style>
    <style:style style:name="T15" style:family="text">
      <style:text-properties officeooo:rsid="00757a3e"/>
    </style:style>
    <style:style style:name="T16" style:family="text">
      <style:text-properties officeooo:rsid="007622d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15">4492</text:span>/2025</text:p>
      <text:p text:style-name="P7">Manutenção e conserto <text:span text:style-name="T12">do</text:span> <text:span text:style-name="T15">r</text:span>adier de suporte do busto na Praça do Imigrante, no <text:span text:style-name="T16">Bairro </text:span>Centro.</text:p>
      <text:p text:style-name="P9">Solicita-se, após os trâmites regimentais, que seja enviada cópia da presente proposição ao Poder Executivo, para que realize as seguintes providências:</text:p>
      <text:p text:style-name="P10"/>
      <text:p text:style-name="P8">Manutenção e conserto do radier de suporte do busto na Praça do Imigrante, no Bairro Centro.</text:p>
      <text:p text:style-name="P11"/>
      <text:p text:style-name="P12"><text:span text:style-name="T5">Ressalt</text:span><text:span text:style-name="T6">a-se</text:span><text:span text:style-name="T5"> que possui protocolo </text:span><text:span text:style-name="T6">de número</text:span><text:span text:style-name="T5"> </text:span><text:span text:style-name="T9">844118/2025</text:span></text:p>
      <text:p text:style-name="P11"/>
      <text:p text:style-name="P11"><text:span text:style-name="T7">Certos de que assim contribuímos para o bem da nossa cidade, subscrev</text:span><text:span text:style-name="T8">e</text:span><text:span text:style-name="T7">mo-nos.</text:span></text:p>
      <text:p text:style-name="P13"/>
      <text:p text:style-name="P14"/>
      <text:p text:style-name="P14">Novo Hamburgo, <text:span text:style-name="T14">12</text:span><text:span text:style-name="T3"> </text:span>de <text:span text:style-name="T13">dezembro</text:span> de 20<text:span text:style-name="T2">2</text:span><text:span text:style-name="T10">5</text:span>.</text:p>
      <text:p text:style-name="P15"/>
      <text:p text:style-name="P15"/>
      <text:p text:style-name="P15"/>
      <text:p text:style-name="P15"/>
      <text:p text:style-name="P15"/>
      <text:p text:style-name="P17">Vereador <text:span text:style-name="T2">Enio Brizola</text:span></text:p>
      <text:p text:style-name="P16"/>
      <text:p text:style-name="P16"/>
      <text:p text:style-name="P16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Obs.: <text:span text:style-name="T4">R</text:span>edação conforme original do autor.</text:p>
      <text:p text:style-name="P19">/<text:span text:style-name="T15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3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3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3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Index111111111111111" style:family="paragraph" style:parent-style-name="Standard"/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WW-Index11111111111111" style:family="paragraph" style:parent-style-name="Standard"/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111111111111" style:family="paragraph" style:parent-style-name="Standard"/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11111111111" style:family="paragraph" style:parent-style-name="Standard"/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1111111111" style:family="paragraph" style:parent-style-name="Standard"/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111111111" style:family="paragraph" style:parent-style-name="Standard"/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11111111" style:family="paragraph" style:parent-style-name="Standard"/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11111" style:family="paragraph" style:parent-style-name="Standard"/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1111" style:family="paragraph" style:parent-style-name="Standard"/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111" style:family="paragraph" style:parent-style-name="Standard"/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11" style:family="paragraph" style:parent-style-name="Standard"/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1" style:family="paragraph" style:parent-style-name="Standard"/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" style:family="paragraph" style:parent-style-name="Standard"/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" style:family="paragraph" style:parent-style-name="Standard"/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Index_20__28_user_29_" style:display-name="Index (user)" style:family="paragraph" style:parent-style-name="Standard"/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Numbering_20_Symbols" style:display-name="Numbering Symbols" style:family="text"/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Fonte_20_parág._20_padrão" style:display-name="Fonte parág. padrão" style:family="text">
      <style:text-properties style:use-window-font-color="true" loext:opacity="0%" style:font-name="DejaVu Sans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1831f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21831f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021831f" style:font-size-asian="8pt" style:font-weight-asian="normal" style:font-size-complex="8pt" style:font-weight-complex="normal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02cm" svg:height="1.67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dão Selistre</meta:initial-creator>
    <meta:creation-date>2017-04-10T15:51:13.627207492</meta:creation-date>
    <dc:date>2025-12-12T10:41:39.866019423</dc:date>
    <meta:editing-duration>PT4H27M35S</meta:editing-duration>
    <meta:editing-cycles>73</meta:editing-cycles>
    <meta:generator>LibreOffice/7.4.7.2$Linux_X86_64 LibreOffice_project/40$Build-2</meta:generator>
    <meta:printed-by>Alana Jesus</meta:printed-by>
    <meta:print-date>2019-08-29T14:29:31.334094123</meta:print-date>
    <meta:document-statistic meta:table-count="0" meta:image-count="1" meta:object-count="0" meta:page-count="1" meta:paragraph-count="16" meta:word-count="162" meta:character-count="993" meta:non-whitespace-character-count="845"/>
  </office:meta>
</office:document-meta>
</file>