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b0c0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eeacc7" officeooo:paragraph-rsid="00e4ba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6b0c0c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6b0c0c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6b0c0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1812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b0c0c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c4892f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d545c" style:font-weight-asian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36" style:family="text">
      <style:text-properties officeooo:rsid="014b3eb7"/>
    </style:style>
    <style:style style:name="T37" style:family="text">
      <style:text-properties officeooo:rsid="016b0c0c"/>
    </style:style>
    <style:style style:name="T3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546b71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0">Nº </text:span><text:span text:style-name="T37">4494</text:span><text:span text:style-name="T30">/</text:span>20<text:span text:style-name="T29">2</text:span><text:span text:style-name="T36">5</text:span></text:p>
      <text:p text:style-name="P8">Recolhimento de <text:span text:style-name="T37">r</text:span>esíduos na Rua das Quaresmeiras, n<text:span text:style-name="T37">º</text:span> 712, no Bairro Boa Saúde. </text:p>
      <text:p text:style-name="P12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3"><text:span text:style-name="T15"/></text:p>
      <text:p text:style-name="P15"><text:span text:style-name="T16">Recolhimento de resíduos na Rua das Quaresmeiras, nº 712, no Bairro Boa Saúde. </text:span></text:p>
      <text:p text:style-name="P15"><text:span text:style-name="T16"/></text:p>
      <text:p text:style-name="P15"><text:span text:style-name="T32">Este </text:span><text:span text:style-name="T35">p</text:span><text:span text:style-name="T32">edido de </text:span><text:span text:style-name="T35">p</text:span><text:span text:style-name="T32">rovidências está </text:span><text:span text:style-name="T33">protocol</text:span><text:span text:style-name="T32">ado sob o nº </text:span><text:span text:style-name="T33">847555/2025.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9">Certos de que assim contribuímos para o bem da nossa cidade, subscrev</text:span></text:span><text:span text:style-name="Fonte_20_parág._20_padrão"><text:span text:style-name="T11">e</text:span></text:span><text:span text:style-name="Fonte_20_parág._20_padrão"><text:span text:style-name="T9">mo-nos.</text:span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10"/></text:span></text:p>
      <text:p text:style-name="P6"><text:span text:style-name="Fonte_20_parág._20_padrão"><text:span text:style-name="T8">Novo Hamburgo, </text:span></text:span><text:span text:style-name="Fonte_20_parág._20_padrão"><text:span text:style-name="T12">12 de dezembro de 2025.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16"><text:span text:style-name="T31">Vereador </text:span><text:span text:style-name="T34">Enio Brizol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5">/</text:span><text:span text:style-name="T6">A</text:span><text:span text:style-name="T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9" meta:character-count="97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