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602cm"/>
        </style:tab-stops>
      </style:paragraph-properties>
      <style:text-properties officeooo:paragraph-rsid="0167a6bf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eeacc7" officeooo:paragraph-rsid="00e4ba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602cm"/>
        </style:tab-stops>
      </style:paragraph-properties>
      <style:text-properties style:font-name="Nimbus Roman" fo:font-size="12pt" officeooo:paragraph-rsid="0167a6bf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602cm"/>
        </style:tab-stops>
      </style:paragraph-properties>
      <style:text-properties style:font-name="Nimbus Roman" fo:font-size="12pt" officeooo:paragraph-rsid="0167a6bf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602cm"/>
        </style:tab-stops>
      </style:paragraph-properties>
      <style:text-properties style:font-name="Nimbus Roman" officeooo:paragraph-rsid="0167a6bf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5226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618127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67a6bf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2c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c4892f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0d545c" style:font-weight-asian="normal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62c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2c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officeooo:rsid="007fc347"/>
    </style:style>
    <style:style style:name="T30" style:family="text">
      <style:text-properties officeooo:rsid="009945ca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610f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1546b71" style:font-size-asian="12pt" style:font-weight-asian="normal" style:font-size-complex="12pt" style:font-weight-complex="normal"/>
    </style:style>
    <style:style style:name="T36" style:family="text">
      <style:text-properties officeooo:rsid="014b3eb7"/>
    </style:style>
    <style:style style:name="T37" style:family="text">
      <style:text-properties officeooo:rsid="0167a6bf"/>
    </style:style>
    <style:style style:name="T38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546b71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0">Nº </text:span><text:span text:style-name="T37">4495</text:span><text:span text:style-name="T30">/</text:span>20<text:span text:style-name="T29">2</text:span><text:span text:style-name="T36">5</text:span></text:p>
      <text:p text:style-name="P8">Recolhimento de <text:span text:style-name="T37">r</text:span>esíduos na Rua Dout<text:span text:style-name="T37">or</text:span> Carlos Meine, n<text:span text:style-name="T37">º</text:span> 40, no Bairro Boa Saúde. </text:p>
      <text:p text:style-name="P12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3"><text:span text:style-name="T15"/></text:p>
      <text:p text:style-name="P15"><text:span text:style-name="T16">Recolhimento de resíduos na Rua Doutor Carlos Meine, nº 40, no Bairro Boa Saúde. </text:span></text:p>
      <text:p text:style-name="P15"><text:span text:style-name="T16"/></text:p>
      <text:p text:style-name="P15"><text:span text:style-name="T32">Este </text:span><text:span text:style-name="T35">p</text:span><text:span text:style-name="T32">edido de </text:span><text:span text:style-name="T35">p</text:span><text:span text:style-name="T32">rovidências está </text:span><text:span text:style-name="T33">protocol</text:span><text:span text:style-name="T32">ado sob o nº </text:span><text:span text:style-name="T33">847548/2025.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9">Certos de que assim contribuímos para o bem da nossa cidade, subscrev</text:span></text:span><text:span text:style-name="Fonte_20_parág._20_padrão"><text:span text:style-name="T11">e</text:span></text:span><text:span text:style-name="Fonte_20_parág._20_padrão"><text:span text:style-name="T9">mo-nos.</text:span></text:span></text:p>
      <text:p text:style-name="P6"><text:span text:style-name="Fonte_20_parág._20_padrão"><text:span text:style-name="T10"/></text:span></text:p>
      <text:p text:style-name="P6"><text:span text:style-name="Fonte_20_parág._20_padrão"><text:span text:style-name="T10"/></text:span></text:p>
      <text:p text:style-name="P6"><text:span text:style-name="Fonte_20_parág._20_padrão"><text:span text:style-name="T8">Novo Hamburgo, </text:span></text:span><text:span text:style-name="Fonte_20_parág._20_padrão"><text:span text:style-name="T12">12 de dezembro de 2025.</text:span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16"><text:span text:style-name="T31">Vereador </text:span><text:span text:style-name="T34">Enio Brizola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4"><text:span text:style-name="T5">/</text:span><text:span text:style-name="T6">A</text:span><text:span text:style-name="T7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61" meta:character-count="983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