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2264e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eeacc7" officeooo:paragraph-rsid="00e4ba1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4cecc9" style:font-size-asian="12pt" style:font-size-complex="12pt"/>
    </style:style>
    <style:style style:name="P1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4cecc9"/>
    </style:style>
    <style:style style:name="P1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2264e"/>
    </style:style>
    <style:style style:name="P1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f75c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2264e"/>
    </style:style>
    <style:style style:name="P2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866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618127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646ab5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2c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610f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546b71" style:font-size-asian="12pt" style:font-weight-asian="normal" style:font-size-complex="12pt" style:font-weight-complex="normal"/>
    </style:style>
    <style:style style:name="T27" style:family="text">
      <style:text-properties officeooo:rsid="014b3eb7"/>
    </style:style>
    <style:style style:name="T28" style:family="text">
      <style:text-properties officeooo:rsid="01646ab5"/>
    </style:style>
    <style:style style:name="T2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1">Nº </text:span><text:span text:style-name="T28">4496</text:span><text:span text:style-name="T21">/</text:span>20<text:span text:style-name="T20">2</text:span><text:span text:style-name="T27">5</text:span></text:p>
      <text:p text:style-name="P13">Recolhimento de <text:span text:style-name="T28">r</text:span>esíduos na Rua das Quaresmeiras, n<text:span text:style-name="T28">º</text:span> 83, no Bairro Boa Saúde.</text:p>
      <text:p text:style-name="P15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4"/>
      <text:p text:style-name="P18">Recolhimento de resíduos na Rua das Quaresmeiras, nº 83, no Bairro Boa Saúde.</text:p>
      <text:p text:style-name="P16"/>
      <text:p text:style-name="P17"><text:span text:style-name="T23">Este </text:span><text:span text:style-name="T26">p</text:span><text:span text:style-name="T23">edido de </text:span><text:span text:style-name="T26">p</text:span><text:span text:style-name="T23">rovidências está </text:span><text:span text:style-name="T24">protocol</text:span><text:span text:style-name="T23">ado sob o nº </text:span><text:span text:style-name="T24">846862/2025.</text:span></text:p>
      <text:p text:style-name="P19"><text:span text:style-name="Fonte_20_parág._20_padrão"><text:span text:style-name="T29"/></text:span></text:p>
      <text:p text:style-name="P20"><text:span text:style-name="Fonte_20_parág._20_padrão"><text:span text:style-name="T9">Certos de que assim contribuímos para o bem da nossa cidade, subscrev</text:span></text:span><text:span text:style-name="Fonte_20_parág._20_padrão"><text:span text:style-name="T10">e</text:span></text:span><text:span text:style-name="Fonte_20_parág._20_padrão"><text:span text:style-name="T9">mo-nos.</text:span></text:span></text:p>
      <text:p text:style-name="P19"><text:span text:style-name="Fonte_20_parág._20_padrão"><text:span text:style-name="T29"/></text:span></text:p>
      <text:p text:style-name="P19"><text:span text:style-name="Fonte_20_parág._20_padrão"><text:span text:style-name="T29"/></text:span></text:p>
      <text:p text:style-name="P19"><text:span text:style-name="Fonte_20_parág._20_padrão"><text:span text:style-name="T8">Novo Hamburgo, </text:span></text:span><text:span text:style-name="Fonte_20_parág._20_padrão"><text:span text:style-name="T11">12 de dezembro de 2025.</text:span></text:span></text:p>
      <text:p text:style-name="P19"><text:span text:style-name="Fonte_20_parág._20_padrão"><text:span text:style-name="T29"/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1"><text:span text:style-name="T22">Vereador </text:span><text:span text:style-name="T25">Enio Brizola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7"><text:span text:style-name="T5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9" meta:character-count="976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