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e2b0e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c93180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41e4f" officeooo:paragraph-rsid="00ec59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41e4f" officeooo:paragraph-rsid="00ec59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df8f1c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c93180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c9318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d4c46b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df7a4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e56583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ead62d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4b4921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d0acc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e6f23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efb703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f071f7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loext:opacity="100%" style:font-name="Nimbus Roman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style:font-name="Nimbus Roman" fo:letter-spacing="normal" fo:language="pt" fo:country="BR" fo:font-style="normal" officeooo:rsid="0301268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ce635e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e2b0e2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f071f7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301268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56583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ad62d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d4c46b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df7a4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56583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ad62d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4c46b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f7a4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9" style:family="text">
      <style:text-properties officeooo:rsid="000d545c"/>
    </style:style>
    <style:style style:name="T30" style:family="text">
      <style:text-properties officeooo:rsid="002610f0"/>
    </style:style>
    <style:style style:name="T31" style:family="text">
      <style:text-properties officeooo:rsid="0036b6bb"/>
    </style:style>
    <style:style style:name="T32" style:family="text">
      <style:text-properties officeooo:rsid="007fc347"/>
    </style:style>
    <style:style style:name="T33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34" style:family="text">
      <style:text-properties officeooo:rsid="009945ca"/>
    </style:style>
    <style:style style:name="T35" style:family="text">
      <style:text-properties officeooo:rsid="00df7a4a"/>
    </style:style>
    <style:style style:name="T36" style:family="text">
      <style:text-properties officeooo:rsid="00e1d461"/>
    </style:style>
    <style:style style:name="T37" style:family="text">
      <style:text-properties style:font-name="Nimbus Roman No9 L1" officeooo:rsid="00e6f23d" style:font-weight-asian="bold" style:font-weight-complex="bold"/>
    </style:style>
    <style:style style:name="T38" style:family="text">
      <style:text-properties officeooo:rsid="00f071f7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Nimbus Roman"/>
    </style:style>
    <style:style style:name="T4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34">Nº </text:span><text:span text:style-name="T38">4497</text:span><text:span text:style-name="T34">/2</text:span>0<text:span text:style-name="T32">2</text:span><text:span text:style-name="T35">5</text:span></text:p>
      <text:p text:style-name="P14"><text:span text:style-name="T7">Reiteração do Pedido de Providências </text:span><text:span text:style-name="T8">nº </text:span><text:span text:style-name="T9">4219</text:span><text:span text:style-name="T14">/2025</text:span><text:span text:style-name="T8">, </text:span><text:span text:style-name="T11">com urgência, que </text:span><text:span text:style-name="T10">s</text:span><text:span text:style-name="T14">olicit</text:span><text:span text:style-name="T15">a</text:span><text:span text:style-name="T14"> </text:span><text:span text:style-name="T16">c</text:span><text:span text:style-name="T14">olocação de uma lixeira contêiner na Rua Vinte e Dois de Outubro, próximo ao nº 534, no Bairro Boa Saúde.</text:span></text:p>
      <text:p text:style-name="P20"><text:span text:style-name="T29">Solicita-se</text:span>, após os trâmites regimentais, <text:span text:style-name="T29">que seja enviada </text:span>cópia da presente proposição ao <text:span text:style-name="T29">Poder Executivo</text:span>, para que <text:span text:style-name="T29">realize as seguintes providências:</text:span></text:p>
      <text:p text:style-name="P21"/>
      <text:p text:style-name="P18">Reiteração do Pedido de Providências nº 4219/2025, com urgência, que solicita colocação de uma lixeira contêiner na Rua Vinte e Dois de Outubro, próximo ao nº 534, no Bairro Boa Saúde.</text:p>
      <text:p text:style-name="P19"/>
      <text:p text:style-name="P22"><text:span text:style-name="T17">Certos de que assim contribuímos para o bem da nossa cidade, subscrev</text:span><text:span text:style-name="T18">e</text:span><text:span text:style-name="T17">mo-nos.</text:span></text:p>
      <text:p text:style-name="P23"/>
      <text:p text:style-name="P24"/>
      <text:p text:style-name="P17"><text:span text:style-name="T40">Novo Hamburgo</text:span><text:span text:style-name="T41">,</text:span><text:span text:style-name="Strong_20_Emphasis"><text:span text:style-name="T24"> </text:span></text:span><text:span text:style-name="Strong_20_Emphasis"><text:span text:style-name="T25">1</text:span></text:span><text:span text:style-name="Strong_20_Emphasis"><text:span text:style-name="T26">2</text:span></text:span><text:span text:style-name="Strong_20_Emphasis"><text:span text:style-name="T27"> de </text:span></text:span><text:span text:style-name="Strong_20_Emphasis"><text:span text:style-name="T25">dezembro</text:span></text:span><text:span text:style-name="Strong_20_Emphasis"><text:span text:style-name="T27"> </text:span></text:span><text:span text:style-name="Strong_20_Emphasis"><text:span text:style-name="T24">de 202</text:span></text:span><text:span text:style-name="Strong_20_Emphasis"><text:span text:style-name="T28">5</text:span></text:span><text:span text:style-name="Strong_20_Emphasis"><text:span text:style-name="T24">.</text:span></text:span></text:p>
      <text:p text:style-name="P10"/>
      <text:p text:style-name="P11"/>
      <text:p text:style-name="P11">Vereador <text:span text:style-name="T30">Enio Brizola</text:span></text:p>
      <text:p text:style-name="P6"/>
      <text:p text:style-name="P13"/>
      <text:p text:style-name="P12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Obs.: <text:span text:style-name="T31">R</text:span>edação conforme original do autor.</text:p>
      <text:p text:style-name="P8">/<text:span text:style-name="T3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1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85" meta:character-count="1124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