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2523f3"/>
    </style:style>
    <style:style style:name="P6" style:family="paragraph" style:parent-style-name="Standard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m"/>
    </style:style>
    <style:style style:name="P9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style:font-name="Nimbus Romam" fo:font-weight="bold" officeooo:paragraph-rsid="002a5d87" style:font-weight-asian="bold" style:font-weight-complex="bold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indent="3cm" style:auto-text-indent="false" fo:background-color="transparent"/>
      <style:text-properties fo:color="#000000" loext:opacity="100%" style:font-name="Nimbus Roman" fo:font-size="12pt" fo:font-weight="normal" officeooo:rsid="003de90a" officeooo:paragraph-rsid="003de90a" style:font-size-asian="12pt" style:font-weight-asian="normal" style:font-size-complex="12pt" style:font-weight-complex="normal"/>
    </style:style>
    <style:style style:name="P1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indent="3cm" style:auto-text-indent="false" fo:background-color="transparent"/>
      <style:text-properties officeooo:paragraph-rsid="0032e1a0"/>
    </style:style>
    <style:style style:name="P15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fo:font-weight="bold" officeooo:paragraph-rsid="002a5d87" style:font-weight-asian="bold" style:font-weight-complex="bold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fo:font-size="12pt" fo:font-weight="normal" officeooo:rsid="000d545c" officeooo:paragraph-rsid="002523f3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2523f3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2523f3"/>
    </style:style>
    <style:style style:name="P19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font-weight="normal" officeooo:rsid="003de90a" officeooo:paragraph-rsid="00396154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3f7877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f787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Nimbus Roman" fo:font-size="12pt" fo:font-weight="normal" officeooo:rsid="003ae992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Nimbus Roman" fo:font-size="12pt" fo:font-weight="normal" officeooo:rsid="003bb9c5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Nimbus Roman" fo:font-size="12pt" fo:font-weight="normal" officeooo:rsid="003de90a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Nimbus Roman" fo:font-size="12pt" fo:font-weight="normal" officeooo:rsid="003f7877" style:font-size-asian="12pt" style:font-weight-asian="normal" style:font-size-complex="12pt" style:font-weight-complex="normal"/>
    </style:style>
    <style:style style:name="T13" style:family="text">
      <style:text-properties fo:color="#000000" loext:opacity="100%"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loext:opacity="100%" style:font-name="Nimbus Roman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loext:opacity="100%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fo:color="#000000" loext:opacity="100%" fo:font-size="12pt" fo:font-weight="normal" officeooo:rsid="0369be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fo:color="#000000" loext:opacity="100%" fo:font-size="12pt" fo:font-weight="normal" officeooo:rsid="003f787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style:font-name="Nimbus Roman"/>
    </style:style>
    <style:style style:name="T20" style:family="text">
      <style:text-properties style:font-name="Nimbus Roman" officeooo:rsid="0025ca14"/>
    </style:style>
    <style:style style:name="T21" style:family="text">
      <style:text-properties officeooo:rsid="003f787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<text:span text:style-name="T2">S</text:span> <text:span text:style-name="T3">Nº </text:span><text:span text:style-name="T21">4498/2025</text:span></text:p>
      <text:p text:style-name="P9"/>
      <text:p text:style-name="P8"/>
      <text:p text:style-name="P8"/>
      <text:list text:style-name="L1">
        <text:list-header>
          <text:p text:style-name="P19">Troca de lâmpada na Rua Bruno David Bohn, em frente ao nº 165, no Bairro São Jorge.</text:p>
        </text:list-header>
      </text:list>
      <text:p text:style-name="P6"/>
      <text:p text:style-name="P6"/>
      <text:p text:style-name="P6"/>
      <text:p text:style-name="P16">Solicita-se, após os trâmites regimentais, que seja enviada cópia da presente proposição ao Poder Executivo para que realize a seguinte providência:</text:p>
      <text:p text:style-name="P17"/>
      <text:p text:style-name="P13">Troca de lâmpada na Rua Bruno David Bohn, em frente ao nº 165, no Bairro São Jorge.</text:p>
      <text:p text:style-name="P14"/>
      <text:p text:style-name="P20"><text:span text:style-name="Fonte_20_parág._20_padrão"><text:span text:style-name="T20">Ações como esta atenderão os </text:span></text:span><text:span text:style-name="Fonte_20_parág._20_padrão"><text:span text:style-name="T19">anseios da comunidade.</text:span></text:span></text:p>
      <text:p text:style-name="P21"><text:span text:style-name="Fonte_20_parág._20_padrão"><text:span text:style-name="T4"/></text:span></text:p>
      <text:p text:style-name="P21"><text:span text:style-name="Fonte_20_parág._20_padrão"><text:span text:style-name="T4"/></text:span></text:p>
      <text:p text:style-name="P21"><text:span text:style-name="T4">Novo Hamburgo, </text:span><text:span text:style-name="T10">1</text:span><text:span text:style-name="T12">2</text:span><text:span text:style-name="T9"> de </text:span><text:span text:style-name="T11">dez</text:span><text:span text:style-name="T9">em</text:span><text:span text:style-name="T8">bro</text:span><text:span text:style-name="T5"> </text:span><text:span text:style-name="T6">de 202</text:span><text:span text:style-name="T7">5</text:span><text:span text:style-name="T6">.</text:span></text:p>
      <text:p text:style-name="P10"/>
      <text:p text:style-name="P11"/>
      <text:p text:style-name="P12"><text:span text:style-name="T13">Vereador</text:span><text:span text:style-name="T14"> </text:span><text:span text:style-name="T15">Juliano Sout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16">Obs.: Redação conforme original d</text:span><text:span text:style-name="T17">o</text:span><text:span text:style-name="T16"> autor.</text:span></text:p>
      <text:p text:style-name="P5"><text:span text:style-name="T16">/</text:span><text:span text:style-name="T1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26M58S</meta:editing-duration>
    <meta:editing-cycles>27</meta:editing-cycles>
    <meta:generator>LibreOffice/7.4.7.2$Linux_X86_64 LibreOffice_project/40$Build-2</meta:generator>
    <meta:initial-creator>Estela Amaral</meta:initial-creator>
    <dc:date>2025-12-12T10:50:00.491966941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53" meta:character-count="893" meta:non-whitespace-character-count="753"/>
  </office:meta>
</office:document-meta>
</file>