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2.999cm"/>
          <style:tab-stop style:position="8.008cm"/>
        </style:tab-stops>
      </style:paragraph-properties>
      <style:text-properties style:font-name="Nimbus Roman" officeooo:paragraph-rsid="00ae1244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paragraph-rsid="00230969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-0.9cm" style:auto-text-indent="false" style:page-number="auto" fo:break-before="page" fo:background-color="transparent">
        <style:tab-stops>
          <style:tab-stop style:position="2.99cm"/>
          <style:tab-stop style:position="3.082cm"/>
          <style:tab-stop style:position="7.011cm"/>
          <style:tab-stop style:position="7.091cm"/>
          <style:tab-stop style:position="8.005cm"/>
          <style:tab-stop style:position="8.093cm"/>
        </style:tab-stops>
      </style:paragraph-properties>
      <style:text-properties officeooo:paragraph-rsid="0093385c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29fbb9" officeooo:paragraph-rsid="00263827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2.999cm"/>
          <style:tab-stop style:position="8.008cm"/>
        </style:tab-stops>
      </style:paragraph-properties>
      <style:text-properties style:font-name="Nimbus Roman" officeooo:paragraph-rsid="00ae1244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2.999cm"/>
          <style:tab-stop style:position="8.008cm"/>
        </style:tab-stops>
      </style:paragraph-properties>
      <style:text-properties style:font-name="Nimbus Roman" officeooo:paragraph-rsid="00ae1244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2.999cm"/>
          <style:tab-stop style:position="8.008cm"/>
        </style:tab-stops>
      </style:paragraph-properties>
      <style:text-properties style:font-name="Nimbus Roman" officeooo:paragraph-rsid="00c4df22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paragraph-rsid="00230969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" fo:font-size="12pt" fo:font-weight="bold" officeooo:rsid="001b5641" style:font-size-asian="12pt" style:font-weight-asian="bold" style:font-size-complex="12pt" style:font-weight-complex="bold"/>
    </style:style>
    <style:style style:name="T3" style:family="text">
      <style:text-properties style:font-name="Nimbus Roman" fo:font-size="12pt" fo:font-weight="bold" officeooo:rsid="001b564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4" style:family="text">
      <style:text-properties style:font-name="Nimbus Roman" fo:font-size="12pt" fo:font-weight="bold" officeooo:rsid="0029fbb9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5" style:family="text">
      <style:text-properties style:font-name="Nimbus Roman" fo:font-size="12pt" fo:font-weight="bold" officeooo:rsid="00ae1244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6" style:family="text">
      <style:text-properties style:font-name="Nimbus Roman" fo:font-size="12pt" fo:font-weight="bold" officeooo:rsid="01228499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a917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caf8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1f9a17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122849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officeooo:rsid="0032adf8"/>
    </style:style>
    <style:style style:name="T17" style:family="text">
      <style:text-properties officeooo:rsid="001af591"/>
    </style:style>
    <style:style style:name="T18" style:family="text">
      <style:text-properties officeooo:rsid="003da91d"/>
    </style:style>
    <style:style style:name="T19" style:family="text">
      <style:text-properties officeooo:rsid="00215596"/>
    </style:style>
    <style:style style:name="T20" style:family="text">
      <style:text-properties officeooo:rsid="00ae1244"/>
    </style:style>
    <style:style style:name="T21" style:family="text">
      <style:text-properties officeooo:rsid="00aff8fa"/>
    </style:style>
    <style:style style:name="T22" style:family="text">
      <style:text-properties officeooo:rsid="00aa952c"/>
    </style:style>
    <style:style style:name="T23" style:family="text">
      <style:text-properties officeooo:rsid="00a9f256"/>
    </style:style>
    <style:style style:name="T24" style:family="text">
      <style:text-properties officeooo:rsid="00a917ea"/>
    </style:style>
    <style:style style:name="T25" style:family="text">
      <style:text-properties officeooo:rsid="00a8b0ba"/>
    </style:style>
    <style:style style:name="T26" style:family="text">
      <style:text-properties officeooo:rsid="0025d308"/>
    </style:style>
    <style:style style:name="T27" style:family="text">
      <style:text-properties officeooo:rsid="011f9a17"/>
    </style:style>
    <style:style style:name="T28" style:family="text">
      <style:text-properties officeooo:rsid="01205ef0"/>
    </style:style>
    <style:style style:name="T29" style:family="text">
      <style:text-properties officeooo:rsid="012284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PEDID</text:span><text:span text:style-name="T4">O DE PROVIDÊNCIAS </text:span><text:span text:style-name="T5">Nº </text:span><text:span text:style-name="T6">4499/2025</text:span><text:span text:style-name="T2"/></text:p>
      <text:p text:style-name="P9"><text:span text:style-name="T20">Notificação ao proprietário para que realize </text:span><text:span text:style-name="T21">a </text:span><text:span text:style-name="T20">l</text:span><text:span text:style-name="T22">impeza d</text:span><text:span text:style-name="T21">o</text:span><text:span text:style-name="T22"> terreno,</text:span><text:span text:style-name="T23"> com urgência,</text:span><text:span text:style-name="T24"> </text:span><text:span text:style-name="T25">na</text:span><text:span text:style-name="T24"> Rua </text:span><text:span text:style-name="T27">Marquês de Maricá</text:span><text:span text:style-name="T24">, </text:span><text:span text:style-name="T29">esquina</text:span><text:span text:style-name="T24"> </text:span><text:span text:style-name="T27">com a Rua Euclides da Cunha, em frente ao nº 415,</text:span><text:span text:style-name="T24"> </text:span>no Bairro <text:span text:style-name="T27">Operário. </text:span><text:span text:style-name="T2"/></text:p>
      <text:p text:style-name="P11"><text:span text:style-name="T16">S</text:span>olicit<text:span text:style-name="T17">a-se,</text:span><text:span text:style-name="T18"> </text:span>após os trâmites regimentais, <text:span text:style-name="T16">que seja enviada </text:span>cópia da presente proposição a<text:span text:style-name="T16">o Poder Executivo,</text:span> para <text:span text:style-name="T17">que </text:span><text:span text:style-name="T20">realize</text:span><text:span text:style-name="T16"> as </text:span><text:span text:style-name="T17">seguinte</text:span><text:span text:style-name="T19">s</text:span><text:span text:style-name="T17"> </text:span><text:span text:style-name="T16">providência</text:span><text:span text:style-name="T26">s:</text:span><text:span text:style-name="T2"/></text:p>
      <text:p text:style-name="P10"/>
      <text:p text:style-name="P10"><text:span text:style-name="T27">Notificação ao proprietário para que realize a limpeza do terreno, com urgência, na Rua Marquês de Maricá, esquina com a Rua Euclides da Cunha, em frente ao nº 415, no Bairro Operário.</text:span><text:span text:style-name="T2"/></text:p>
      <text:p text:style-name="P10"/>
      <text:p text:style-name="P12">Os moradores do local solicitam que o proprietário realize a limpeza do terreno <text:span text:style-name="T27">baldio</text:span>, que se encontra com <text:span text:style-name="T28">diversos</text:span><text:span text:style-name="T27"> morros de cupinzeiros. </text:span><text:span text:style-name="T28">O</text:span><text:span text:style-name="T27">s cupins estão entrando nas residências da vizinhança, </text:span><text:span text:style-name="T28">e </text:span><text:span text:style-name="T27">os vizinhos pedem, com urgência, que </text:span><text:span text:style-name="T29">sejam</text:span><text:span text:style-name="T28"> </text:span><text:span text:style-name="T27">tom</text:span><text:span text:style-name="T29">adas</text:span><text:span text:style-name="T27"> as devidas providências</text:span><text:span text:style-name="T28">,</text:span><text:span text:style-name="T27"> pois </text:span><text:span text:style-name="T28">temem sofrer</text:span><text:span text:style-name="T27"> grandes prejuízo</text:span><text:span text:style-name="T28">s</text:span><text:span text:style-name="T27">.</text:span><text:span text:style-name="T2"/></text:p>
      <text:p text:style-name="P12"/>
      <text:p text:style-name="P10">Diante do exposto, solicitamos que a limpeza completa do terreno e a eliminação de todo<text:span text:style-name="T28">s os </text:span><text:span text:style-name="T27">cupi</text:span><text:span text:style-name="T28">ns</text:span><text:span text:style-name="T27"> </text:span>sejam realizadas com a máxima urgência<text:span text:style-name="T2"/></text:p>
      <text:p text:style-name="P10"/>
      <text:p text:style-name="P10"/>
      <text:p text:style-name="P10"><text:span text:style-name="T7">Novo Hamburgo, </text:span><text:span text:style-name="T13">12 </text:span><text:span text:style-name="T11">de </text:span><text:span text:style-name="T13">dezembro</text:span><text:span text:style-name="T12"> </text:span><text:span text:style-name="T8">de 20</text:span><text:span text:style-name="T9">2</text:span><text:span text:style-name="T10">5</text:span><text:span text:style-name="T7">.</text:span><text:span text:style-name="T2"/></text:p>
      <text:p text:style-name="P6"/>
      <text:p text:style-name="P6"/>
      <text:p text:style-name="P6"/>
      <text:p text:style-name="P6"/>
      <text:p text:style-name="P6"/>
      <text:p text:style-name="P13">Vereador Juliano Souto<text:span text:style-name="T2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<text:span text:style-name="T14">Obs.: Redação conforme original do autor.</text:span><text:span text:style-name="T2"/></text:p>
      <text:p text:style-name="P15"><text:span text:style-name="T14">/</text:span><text:span text:style-name="T15">MST</text:span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1DT9H18M7S</meta:editing-duration>
    <meta:editing-cycles>268</meta:editing-cycles>
    <meta:generator>LibreOffice/7.4.7.2$Linux_X86_64 LibreOffice_project/40$Build-2</meta:generator>
    <dc:date>2025-12-12T11:59:19.979007675</dc:date>
    <meta:document-statistic meta:table-count="0" meta:image-count="1" meta:object-count="0" meta:page-count="1" meta:paragraph-count="15" meta:word-count="245" meta:character-count="1496" meta:non-whitespace-character-count="1264"/>
  </office:meta>
</office:document-meta>
</file>