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style="normal" style:text-underline-style="none" fo:font-weight="normal" officeooo:rsid="00bdd2a0" officeooo:paragraph-rsid="00d7f97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7f97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fd89c" style:font-size-asian="12pt" style:font-weight-asian="normal" style:font-size-complex="12pt" style:font-weight-complex="normal"/>
    </style:style>
    <style:style style:name="T9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1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0db2e6f"/>
    </style:style>
    <style:style style:name="T13" style:family="text">
      <style:text-properties officeooo:rsid="00dba94d"/>
    </style:style>
    <style:style style:name="T14" style:family="text">
      <style:text-properties officeooo:rsid="00dc60a3"/>
    </style:style>
    <style:style style:name="T15" style:family="text">
      <style:text-properties officeooo:rsid="00de982d"/>
    </style:style>
    <style:style style:name="T16" style:family="text">
      <style:text-properties officeooo:rsid="00e061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4500</text:span><text:span text:style-name="T15">/</text:span>20<text:span text:style-name="T2">2</text:span><text:span text:style-name="T3">5</text:span></text:p>
      <text:p text:style-name="P12"><text:span text:style-name="T11">O</text:span>peração tapa-buracos na Rua <text:span text:style-name="T13">Elvira Maria </text:span><text:span text:style-name="T14">da</text:span><text:span text:style-name="T13"> Conceição</text:span>, e<text:span text:style-name="T13">squina com a Avenida Alcântara</text:span>, no <text:span text:style-name="T12">B</text:span>airro <text:span text:style-name="T13">Canudos</text:span>.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na Rua Elvira Maria da Conceição, esquina com a Avenida Alcântara, no Bairro Canudos.</text:p>
      <text:p text:style-name="P13"/>
      <text:p text:style-name="P13"/>
      <text:p text:style-name="P13"><text:span text:style-name="T4">Novo Hamburgo, </text:span><text:span text:style-name="T8">12</text:span><text:span text:style-name="T5"> de </text:span><text:span text:style-name="T8">dezem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9">Vereador </text:span><text:span text:style-name="T10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3" meta:character-count="890" meta:non-whitespace-character-count="759"/>
    <meta:user-defined meta:name="Info 1"/>
    <meta:user-defined meta:name="Info 2"/>
    <meta:user-defined meta:name="Info 3"/>
    <meta:user-defined meta:name="Info 4"/>
  </office:meta>
</office:document-meta>
</file>