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1631f3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top="0.423cm" fo:margin-bottom="2.011cm" style:contextual-spacing="false" fo:line-height="130%" fo:text-align="center" style:justify-single-word="false"/>
      <style:text-properties style:font-name="Nimbus Roman" officeooo:paragraph-rsid="001631f3"/>
    </style:style>
    <style:style style:name="P16" style:family="paragraph" style:parent-style-name="Standard">
      <style:paragraph-properties fo:margin-top="0.423cm" fo:margin-bottom="2.011cm" style:contextual-spacing="false" fo:line-height="130%" fo:text-align="justify" style:justify-single-word="false"/>
      <style:text-properties style:font-name="Nimbus Roman" officeooo:paragraph-rsid="001631f3"/>
    </style:style>
    <style:style style:name="P17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 style:font-name-asian="Arial1" style:font-name-complex="Arial1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officeooo:paragraph-rsid="001631f3" style:font-name-asian="Arial1" style:font-name-complex="Arial1"/>
    </style:style>
    <style:style style:name="P21" style:family="paragraph" style:parent-style-name="Standard">
      <style:paragraph-properties fo:margin-top="0.423cm" fo:margin-bottom="2.011cm" style:contextual-spacing="false" fo:line-height="130%" fo:text-align="justify" style:justify-single-word="false"/>
      <style:text-properties style:font-name="Nimbus Roman" officeooo:paragraph-rsid="001631f3" style:font-name-asian="Arial1" style:font-name-complex="Arial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aa2ec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aa2ec" style:font-name-asian="Nimbus Roman No9 L1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631f3" style:font-name-asian="Arial1" style:font-name-complex="Arial1"/>
    </style:style>
    <style:style style:name="T4" style:family="text">
      <style:text-properties fo:font-weight="bold" style:font-name-asian="Arial1" style:font-weight-asian="bold" style:font-name-complex="Arial1"/>
    </style:style>
    <style:style style:name="T5" style:family="text">
      <style:text-properties fo:font-weight="bold" style:font-name-asian="Arial1" style:font-weight-asian="bold" style:font-name-complex="Arial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Nimbus Roman No9 L1" style:font-weight-asian="bold" style:font-name-complex="Nimbus Roman No9 L1" style:font-weight-complex="bold"/>
    </style:style>
    <style:style style:name="T8" style:family="text">
      <style:text-properties officeooo:rsid="001631f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31f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JETO DE LEI Nº <text:span text:style-name="T8">3</text:span>/2025</text:p>
      <text:p text:style-name="P17">Institui o Programa Municipal de Educação Ambiental de Novo Hamburgo.</text:p>
      <text:p text:style-name="P11"><text:span text:style-name="T1">O PREFEITO MUNICIPAL DE NOVO HAMBURGO</text:span><text:span text:style-name="T2">, </text:span></text:p>
      <text:p text:style-name="P19">FAÇO SABER que o Poder Legislativo Municipal aprovou e eu sanciono a seguinte Lei:</text:p>
      <text:p text:style-name="P10"><text:span text:style-name="T7">Art. 1º</text:span><text:span text:style-name="T1"> Fica instituído o Programa Municipal de Educação Ambiental de Novo Hamburgo, a ser executado em conformidade com os princípios, objetivos e determinações da Política Municipal de Educação Ambiental.</text:span></text:p>
      <text:p text:style-name="P8"><text:span text:style-name="T6">Art. 2º</text:span> Para fins desta lei entende-se por educação ambiental os processos por meio dos quais o indivíduo e a coletividade constroem valores sociais, conhecimentos, habilidades, atitudes e competências voltadas à conservação do meio ambiente, bem de uso comum do povo, essencial à sadia qualidade de vida e sua sustentabilidade.</text:p>
      <text:p text:style-name="P8"><text:span text:style-name="T6">Art. 3º</text:span> O Programa Municipal de Educação Ambiental de Novo Hamburgo <text:s/>terá como diretriz o desenvolvimento de temas específicos deste município, vivenciados pela população e que exercem influência na qualidade de vida das pessoas, em especial a biodiversidade, o combate à poluição, a preservação dos recursos hídricos, o consumo sustentável, o uso racional da água, a importância do saneamento básico, resíduos sólidos e arborização urbana e mudanças climáticas.</text:p>
      <text:p text:style-name="P8"><text:span text:style-name="T6">Art. 4º</text:span> O Programa Municipal de Educação Ambiental de Novo Hamburgo tem os seguintes objetivos:</text:p>
      <text:p text:style-name="P8"><text:span text:style-name="T6">I - </text:span>Estabelecer um processo de educação ambiental humanista, democrática e participativa;</text:p>
      <text:p text:style-name="P8"><text:span text:style-name="T6">II - </text:span>Inserir a educação ambiental nas agendas dos órgãos públicos e privados do município;</text:p>
      <text:p text:style-name="P8"><text:span text:style-name="T6">III - </text:span>Integrar todas as pessoas e entidades que atuam em Educação Ambiental;</text:p>
      <text:p text:style-name="P8">I<text:span text:style-name="T6">V –</text:span> Promover a sustentabilidade por meio de formações críticas e reflexivas com a comunidade; e</text:p>
      <text:p text:style-name="P8"><text:span text:style-name="T6">V –</text:span> Ampliar a participação social nas tomadas de decisão na gestão do meio ambiente.</text:p>
      <text:p text:style-name="P8"><text:span text:style-name="T6">Art. 5º</text:span> São potenciais participantes do Programa Municipal de Educação Ambiental de Novo Hamburgo:</text:p>
      <text:p text:style-name="P8"><text:span text:style-name="T6">I -</text:span> Âmbito formal: escolas da rede municipal, estadual e particulares, bem como estabelecimentos de ensino profissionalizante e de ensino superior;</text:p>
      <text:p text:style-name="P8"><text:span text:style-name="T6">II -</text:span> Âmbito não formal: órgãos públicos, empresas do setor privado, associações, entidades do terceiro setor, usuários dos serviços públicos, em especial dos parques públicos e centros de educação ambiental e centros de referência de assistência social – CRAS.</text:p>
      <text:p text:style-name="P8"><text:span text:style-name="T6">Art. 6º</text:span> São linhas de ação do Programa Municipal de Educação Ambiental de Novo Hamburgo:</text:p>
      <text:p text:style-name="P8"><text:span text:style-name="T6">I -</text:span> Aprendizagem com a natureza, através de visitas interativas em espaços naturais, como <text:soft-page-break/>parques, bosques, mata ciliar, rios e outros;</text:p>
      <text:p text:style-name="P8"><text:span text:style-name="T6">II -</text:span> Orientação e plantio de espécies arbóreas;</text:p>
      <text:p text:style-name="P8"><text:span text:style-name="T6">III -</text:span> Campanha de difusão do programa de coleta seletiva;</text:p>
      <text:p text:style-name="P8"><text:span text:style-name="T6">IV </text:span>- Descarte adequado de óleo comestível, pilhas e baterias;</text:p>
      <text:p text:style-name="P8"><text:span text:style-name="T6">V - </text:span>Campanha de incentivo à reciclagem de materiais;</text:p>
      <text:p text:style-name="P8"><text:span text:style-name="T6">VI -</text:span> Programa de coleta de inservíveis;</text:p>
      <text:p text:style-name="P8"><text:span text:style-name="T6">VII -</text:span> Programa de proteção aos mananciais;</text:p>
      <text:p text:style-name="P8"><text:span text:style-name="T6">VIII -</text:span> Programa de interação sensorial com a fauna e a flora;</text:p>
      <text:p text:style-name="P8"><text:span text:style-name="T6">IX -</text:span> Programa de nascentes;</text:p>
      <text:p text:style-name="P8"><text:span text:style-name="T6">X -</text:span> Programa de doação de mudas para recém-nascidos;</text:p>
      <text:p text:style-name="P8"><text:span text:style-name="T6">XI - </text:span>Município sustentável - enfoque na difusão de técnicas de boas práticas socioambientais;</text:p>
      <text:p text:style-name="P8"><text:span text:style-name="T6">XII -</text:span> Biodiversidade - enfoque na importância da biodiversidade;</text:p>
      <text:p text:style-name="P8"><text:span text:style-name="T6">XIII </text:span>- Gestão das Águas - enfoque na proteção das nascentes;</text:p>
      <text:p text:style-name="P8"><text:span text:style-name="T6">XIV -</text:span> Qualidade do ar - enfoque na questão da queimada urbana;</text:p>
      <text:p text:style-name="P8"><text:span text:style-name="T6">XV </text:span>- Uso do solo - enfoque em fragilidades e potencialidades do solo;</text:p>
      <text:p text:style-name="P8"><text:span text:style-name="T6">XVI -</text:span> Arborização urbana - enfoque em gestão participativa e produção de mudas;</text:p>
      <text:p text:style-name="P8"><text:span text:style-name="T6">XVII -</text:span> Esgoto tratado - enfoque em tornar pública a existência e a importância das Estações de Tratamento de Esgoto – ETEs; e</text:p>
      <text:p text:style-name="P8"><text:span text:style-name="T6">XVIII -</text:span> Resíduos Sólidos - enfoque em ações de sensibilização e mobilização para coleta seletiva e uso adequado dos ecopontos.</text:p>
      <text:p text:style-name="P8"><text:span text:style-name="T6">Art. 7º</text:span> São estratégias para a execução do Programa Municipal de Educação Ambiental de Novo Hamburgo:</text:p>
      <text:p text:style-name="P8"><text:span text:style-name="T6">I -</text:span> Articulação constante e permanente entre a Secretaria Municipal do Meio Ambiente e <text:s/>Secretaria Municipal de Educação para o planejamento, estruturação, divulgação e execução das ações e atividades de Educação Ambiental no âmbito formal;</text:p>
      <text:p text:style-name="P8"><text:span text:style-name="T6">II - </text:span>Apoio das demais secretarias municipais na execução das ações não formais.</text:p>
      <text:p text:style-name="P8"><text:span text:style-name="T6">Parágrafo único.</text:span> Caberá à Secretaria Municipal do Meio Ambiente fomentar a execução de ações de educação ambiental no município e acompanhar o cumprimento das metas para cada ano.</text:p>
      <text:p text:style-name="P24"><text:span text:style-name="T6">Art. 8º</text:span> <text:s/><text:span text:style-name="T2">Esta Lei entra em vigor na data de sua publicação.</text:span></text:p>
      <text:p text:style-name="P23"><text:span text:style-name="T7">Art. 9º </text:span><text:span text:style-name="T1">Fica revogada a Lei Municipal nº 91, de 03 de novembro de 1993.</text:span></text:p>
      <text:p text:style-name="P7"><text:span text:style-name="T9">GABINETE D</text:span><text:span text:style-name="T10">O</text:span><text:span text:style-name="T9"> PREFEIT</text:span><text:span text:style-name="T10">O</text:span><text:span text:style-name="T9"> MUNICIPAL DE NOVO HAMBURGO, aos . . ……….</text:span></text:p>
      <text:p text:style-name="P12"/>
      <text:p text:style-name="P12"><text:tab/><text:tab/><text:tab/></text:p>
      <text:p text:style-name="P13"><text:tab/><text:span text:style-name="T8">Prefeito Municipal</text:span></text:p>
      <text:p text:style-name="P12"/>
      <text:p text:style-name="P14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1-28T18:39:13.624758314</dc:date>
    <meta:editing-duration>PT20M25S</meta:editing-duration>
    <meta:editing-cycles>4</meta:editing-cycles>
    <meta:document-statistic meta:table-count="0" meta:image-count="1" meta:object-count="0" meta:page-count="2" meta:paragraph-count="50" meta:word-count="767" meta:character-count="4784" meta:non-whitespace-character-count="4052"/>
  </office:meta>
</office:document-meta>
</file>