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" style:font-name-asian="Nimbus Roman No9 L1" style:font-name-complex="Nimbus Roman No9 L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" style:font-name-asian="Nimbus Roman No9 L1" style:font-name-complex="Nimbus Roman No9 L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" officeooo:paragraph-rsid="000d1fa6" style:font-name-asian="Nimbus Roman No9 L1" style:font-name-complex="Nimbus Roman No9 L1"/>
    </style:style>
    <style:style style:name="P12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" style:font-name-asian="Nimbus Roman No9 L1" style:font-name-complex="Nimbus Roman No9 L1"/>
    </style:style>
    <style:style style:name="P13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" fo:font-size="12pt" officeooo:paragraph-rsid="000f0db7" style:font-size-asian="12pt" style:font-size-complex="12pt"/>
    </style:style>
    <style:style style:name="P14" style:family="paragraph" style:parent-style-name="Heading_20_1">
      <loext:graphic-properties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5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/>
    </style:style>
    <style:style style:name="T1" style:family="text">
      <style:text-properties fo:font-weight="bold" style:font-name-asian="Nimbus Roman No9 L1" style:font-weight-asian="bold" style:font-name-complex="Nimbus Roman No9 L1"/>
    </style:style>
    <style:style style:name="T2" style:family="text">
      <style:text-properties fo:font-weight="bold" style:font-name-asian="Nimbus Roman No9 L1" style:font-weight-asian="bold" style:font-name-complex="Nimbus Roman No9 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0db7" style:font-weight-asian="bold" style:font-weight-complex="bold"/>
    </style:style>
    <style:style style:name="T5" style:family="text">
      <style:text-properties fo:font-size="12pt" fo:font-weight="bold" style:font-name-asian="Nimbus Roman No9 L1" style:font-size-asian="12pt" style:font-weight-asian="bold" style:font-name-complex="Nimbus Roman No9 L1" style:font-size-complex="12pt"/>
    </style:style>
    <style:style style:name="T6" style:family="text">
      <style:text-properties fo:font-size="12pt" fo:font-weight="bold" officeooo:rsid="000f0db7" style:font-name-asian="Nimbus Roman No9 L1" style:font-size-asian="12pt" style:font-weight-asian="bold" style:font-name-complex="Nimbus Roman No9 L1" style:font-size-complex="12pt"/>
    </style:style>
    <style:style style:name="T7" style:family="text">
      <style:text-properties style:font-name-asian="Nimbus Roman No9 L1" style:font-name-complex="Nimbus Roman No9 L1"/>
    </style:style>
    <style:style style:name="T8" style:family="text">
      <style:text-properties style:font-name-asian="Arial1" style:font-name-complex="Arial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c3ea5" style:font-weight-asian="normal" style:font-weight-complex="normal"/>
    </style:style>
    <style:style style:name="T11" style:family="text">
      <style:text-properties fo:font-weight="normal" officeooo:rsid="0012fd2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PROJETO DE LEI</text:span><text:span text:style-name="T5"> Nº </text:span><text:span text:style-name="T6">4</text:span><text:span text:style-name="T5">/202</text:span><text:span text:style-name="T1">5</text:span></text:p>
      <text:p text:style-name="P14">Dispõe sobre a Política Municipal de Educação Ambiental, e dá outras providências.</text:p>
      <text:p text:style-name="P7"><text:span text:style-name="T7">O PREFEITO MUNICIPAL DE NOVO HAMBURGO</text:span><text:span text:style-name="T8">, FAÇO SABER que o Poder Legislativo Municipal aprovou e eu sanciono a seguinte Lei:</text:span></text:p>
      <text:p text:style-name="P10"><text:span text:style-name="T3">Art. 1º </text:span>Fica instituída por esta Lei a Política Municipal de Educação Ambiental no Município de Novo Hamburgo, em consonância com a legislação federal e estadual pertinentes em vigor.</text:p>
      <text:p text:style-name="P10"><text:span text:style-name="T3">Art. 2º </text:span>Para os fins e objetivos desta Lei, define-se Educação Ambiental como um processo contínuo e interdisciplinar de formação e informação, orientado para o desenvolvimento da consciência sobre as questões ambientais e para a promoção de atividades que levem a participação das comunidades na preservação do patrimônio ambiental, sendo um meio de promover mudanças de comportamentos e estilos de vida, além de disseminar conhecimentos e desenvolver habilidades rumo à sustentabilidade.</text:p>
      <text:p text:style-name="P10"><text:span text:style-name="T3">Art. 3º</text:span> A Educação Ambiental é um componente essencial e permanente da educação, devendo estar presente, de forma articulada em todos os níveis e modalidades do processo educativo, em caráter formal e não formal.</text:p>
      <text:p text:style-name="P10"><text:span text:style-name="T3">Art. 4º</text:span> No âmbito da Política Municipal estabelecida por esta Lei compete ao Poder Público promover:</text:p>
      <text:p text:style-name="P10"><text:span text:style-name="T3">I -</text:span> Incorporação do conceito de sustentabilidade no planejamento e execução das políticas públicas municipais;</text:p>
      <text:p text:style-name="P10"><text:span text:style-name="T3">II -</text:span> <text:s/>Educação em todos os níveis de ensino;</text:p>
      <text:p text:style-name="P10"><text:span text:style-name="T3">III - </text:span>Sensibilização da população quanto à importância da valorização do <text:tab/>meio <text:tab/>ambiente, da paisagem e recursos naturais e arquitetônicos da cidade, <text:tab/>com <text:tab/>especial foco nas lideranças locais e em especialistas com capacidade <text:tab/>de <text:tab/>multiplicação;</text:p>
      <text:p text:style-name="P10"><text:span text:style-name="T3">IV -</text:span> Engajamento da sociedade na conservação, recuperação, uso e melhoria do meio ambiente, inclusive com utilização de meios de difusão em massa; e</text:p>
      <text:p text:style-name="P10"><text:span text:style-name="T3">V -</text:span> Meios de integração das ações em prol da educação ambiental realizadas pelo Poder Público, pela sociedade civil organizada e pelo setor empresarial.</text:p>
      <text:p text:style-name="P10"><text:span text:style-name="T3">Art. 5º</text:span> A Política Municipal de Educação Ambiental compreende todas as ações de educação ambiental implementadas pelos órgãos e entidades municipais, bem como as realizadas, mediante contratos e convênios de colaboração, por organizações não-governamentais e empresas.</text:p>
      <text:p text:style-name="P10"><text:span text:style-name="T3">Art. 6º</text:span> Na determinação das ações, projetos e programas vinculados à Política Municipal de Educação Ambiental, devem ser privilegiadas as medidas que comportem:</text:p>
      <text:p text:style-name="P10"><text:span text:style-name="T3">I -</text:span> Capacitação de recursos humanos;</text:p>
      <text:p text:style-name="P10"><text:span text:style-name="T3">II -</text:span> Desenvolvimento de estudos, pesquisas e experimentações;</text:p>
      <text:p text:style-name="P10"><text:span text:style-name="T3">III -</text:span> Produção de material educativo e sua ampla divulgação; e</text:p>
      <text:p text:style-name="P10"><text:soft-page-break/><text:span text:style-name="T3">IV -</text:span> Acompanhamento e avaliação.</text:p>
      <text:p text:style-name="P10"><text:span text:style-name="T3">Art. 7º</text:span> A capacitação de recursos humanos, voltada para o ensino formal e não-formal, comporta as seguintes dimensões:</text:p>
      <text:p text:style-name="P10"><text:span text:style-name="T3">I -</text:span> Incorporação da dimensão ambiental durante a formação e a especialização dos educadores de todos os níveis e modalidades de ensino;</text:p>
      <text:p text:style-name="P10"><text:span text:style-name="T3">II - </text:span>Preparação de profissionais orientados para as atividades de gestão ambiental; e</text:p>
      <text:p text:style-name="P10"><text:span text:style-name="T3">III -</text:span> Formação e atualização de profissionais especializados na área de meio ambiente.</text:p>
      <text:p text:style-name="P10"><text:span text:style-name="T3">Art. 8º</text:span> As ações de estudos, pesquisas e experimentações voltar-se-ão para:</text:p>
      <text:p text:style-name="P10"><text:span text:style-name="T3">I -</text:span> Desenvolvimento de instrumentos e metodologias visando à incorporação da dimensão ambiental, de forma interdisciplinar, nos diferentes níveis e <text:tab/>modalidades de ensino;</text:p>
      <text:p text:style-name="P11"><text:span text:style-name="T3">II - </text:span>Difusão de conhecimentos e de informações sobre a questão ambiental;</text:p>
      <text:p text:style-name="P11"><text:span text:style-name="T3">III -</text:span> Desenvolvimento de instrumentos e metodologias visando à participação das populações interessadas na formulação e execução de pesquisas relacionadas à problemática ambiental;</text:p>
      <text:p text:style-name="P10"><text:span text:style-name="T3">IV -</text:span> Busca de alternativas curriculares e metodológicas da capacitação na <text:tab/>área ambiental; e</text:p>
      <text:p text:style-name="P10"><text:span text:style-name="T3">V -</text:span> Apoio a iniciativas e experiências locais e regionais.</text:p>
      <text:p text:style-name="P10"><text:span text:style-name="T3">Art. 9</text:span><text:span text:style-name="T4">º</text:span> Na produção de material educativo deverá ser observada a identificação de seu público-alvo, com vistas à determinação da linguagem e mensagem apropriadas, bem como a exposição e a valorização do patrimônio ambiental da cidade de Novo Hamburgo.</text:p>
      <text:p text:style-name="P10"><text:span text:style-name="T3">Parágrafo único.</text:span> Na exposição do patrimônio ambiental, o material educativo deverá privilegiar a divulgação dos bens naturais considerados identificadores da cidade.</text:p>
      <text:p text:style-name="P10"><text:span text:style-name="T3">Art. 10.</text:span> Entende-se por educação ambiental no ensino formal a desenvolvida no âmbito dos currículos das instituições escolares públicas e privadas, englobando:</text:p>
      <text:p text:style-name="P10"><text:span text:style-name="T3">I -</text:span> Educação básica infantil e fundamental;</text:p>
      <text:p text:style-name="P10"><text:span text:style-name="T3">II -</text:span> Educação média e tecnológica;</text:p>
      <text:p text:style-name="P10"><text:span text:style-name="T3">III -</text:span> Educação superior e pós-graduação;</text:p>
      <text:p text:style-name="P10"><text:span text:style-name="T3">IV -</text:span> Educação especial; e</text:p>
      <text:p text:style-name="P10"><text:span text:style-name="T3">V -</text:span> Educação para populações tradicionais.</text:p>
      <text:p text:style-name="P10"><text:span text:style-name="T3">Parágrafo único.</text:span> As iniciativas de educação no ensino formal implementadas ou apoiadas pelo Poder Público Municipal deverão contemplar, prioritariamente, a educação básica.</text:p>
      <text:p text:style-name="P10"><text:span text:style-name="T3">Art. 11.</text:span> A educação ambiental será desenvolvida como uma prática educativa integrada, interdisciplinar, contínua e permanente em todos os níveis e modalidades de ensino formal.</text:p>
      <text:p text:style-name="P10"><text:span text:style-name="T3">§ 1º </text:span>A educação ambiental deverá ser implantada na rede pública municipal em atividades de extensão, de caráter complementar e extracurricular.</text:p>
      <text:p text:style-name="P10"><text:span text:style-name="T3">§ 2º </text:span>Nos cursos de formação e especialização técnico-profissional, em todos os níveis, deve ser incorporado conteúdo que trate da ética ambiental das atividades profissionais a serem desenvolvidas.</text:p>
      <text:p text:style-name="P10"><text:span text:style-name="T3">Art. 12.</text:span> <text:s/>Os professores em atividade devem receber incentivo para formação complementar em suas áreas de atuação, com o propósito de atender adequadamente ao cumprimento dos princípios e objetivos da Política Municipal de Educação Ambiental.</text:p>
      <text:p text:style-name="P10"><text:span text:style-name="T3">Art. 13.</text:span> Entende-se por educação não-formal as ações e práticas educativas voltadas à sensibilização da coletividade sobre a temática ambiental e à sua organização e participação na <text:soft-page-break/>defesa da qualidade do meio ambiente, realizadas à margem das instituições escolares.</text:p>
      <text:p text:style-name="P10"><text:span text:style-name="T3">Parágrafo único</text:span>. Para fins do disposto no caput, o Poder Público Municipal incentivará:</text:p>
      <text:p text:style-name="P10"><text:span text:style-name="T3">I - </text:span>Difusão, por intermédio dos meios de comunicação de massa, de programas educativos e de informações acerca de temas relacionados ao meio ambiente;</text:p>
      <text:p text:style-name="P10"><text:span text:style-name="T3">II -</text:span> Ampla participação das escolas, das universidades e de organizações não-governamentais na formulação e execução de programas e atividades vinculadas à educação ambiental não-formal;</text:p>
      <text:p text:style-name="P10"><text:span text:style-name="T3">III -</text:span> Participação de empresas públicas e privadas no desenvolvimento de programas de educação ambiental em parceria com as escolas, as universidades e as organizações não-governamentais; e</text:p>
      <text:p text:style-name="P10"><text:span text:style-name="T3">IV - </text:span>Trabalho de sensibilização junto à população.</text:p>
      <text:p text:style-name="P10"><text:span text:style-name="T3">Art. 14.</text:span> A implementação de planos, programas e projetos de educação ambiental no âmbito do ensino formal devem ser submetidos à Secretaria Municipal de Educação e ao Conselho Municipal de Educação, observada a legislação em vigor.</text:p>
      <text:p text:style-name="P10"><text:span text:style-name="T3">Art. 15.</text:span> Os projetos e programas de assistência técnica e financeira realizados, direta ou indiretamente, pelo Poder Público Municipal, relativos a meio ambiente e educação, deverão, sempre que possível, conter componentes de educação ambiental.</text:p>
      <text:p text:style-name="P8"><text:span text:style-name="T2">Art. 16.</text:span><text:span text:style-name="T7"> </text:span><text:span text:style-name="T8">Esta Lei entra em vigor na data de sua publicação.</text:span></text:p>
      <text:p text:style-name="P13"><text:span text:style-name="T9">GABINETE D</text:span><text:span text:style-name="T11">O</text:span><text:span text:style-name="T9"> PREFEIT</text:span><text:span text:style-name="T11">O</text:span><text:span text:style-name="T9"> MUNICIPAL DE NOVO HAMBURGO, aos . . ……….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4T15:36:11.188913955</dc:date>
    <meta:editing-duration>PT20M1S</meta:editing-duration>
    <meta:editing-cycles>4</meta:editing-cycles>
    <meta:print-date>2025-02-04T15:36:27.460298058</meta:print-date>
    <meta:document-statistic meta:table-count="0" meta:image-count="1" meta:object-count="0" meta:page-count="3" meta:paragraph-count="57" meta:word-count="1082" meta:character-count="7204" meta:non-whitespace-character-count="6167"/>
  </office:meta>
</office:document-meta>
</file>