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c710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4659" officeooo:paragraph-rsid="01c71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9465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91bc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a96b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ea710"/>
    </style:style>
    <style:style style:name="T9" style:family="text">
      <style:text-properties officeooo:rsid="006e9949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1c91bc8"/>
    </style:style>
    <style:style style:name="T15" style:family="text">
      <style:text-properties officeooo:rsid="01ca96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83</text:span>/20<text:span text:style-name="T2">2</text:span><text:span text:style-name="T14">5</text:span></text:p>
      <text:p text:style-name="P14"><text:span text:style-name="T4">Conserto de buraco nas proximidades da tampa de boca de lobo no calçamento da Rua do Bosque, nº 1639, no Bairro Boa Saú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10">Conserto de buraco nas proximidades da tampa de boca de lobo no calçamento da Rua do Bosque, nº 1639, no Bairro Boa Saúde.</text:span></text:p>
      <text:p text:style-name="P15"/>
      <text:p text:style-name="P8">Novo Hamburgo, <text:span text:style-name="T14">03</text:span><text:span text:style-name="T13"> </text:span><text:span text:style-name="T12">de </text:span><text:span text:style-name="T14">fevereiro</text:span><text:span text:style-name="T11"> de</text:span><text:span text:style-name="T8"> 202</text:span><text:span text:style-name="T14">5</text:span><text:span text:style-name="T8">.</text:span></text:p>
      <text:p text:style-name="P9"/>
      <text:p text:style-name="P10"/>
      <text:p text:style-name="P11">Vereador <text:span text:style-name="T14">Ico Heming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8" meta:character-count="921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