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officeooo:paragraph-rsid="00476f51" style:font-name-asian="Nimbus Roman No9 L1" style:font-weight-asian="bold" style:font-name-complex="Nimbus Roman No9 L1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576ad2" style:font-name-asian="Arial" style:font-name-complex="Arial"/>
    </style:style>
    <style:style style:name="P10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53e247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rsid="004eda74" officeooo:paragraph-rsid="004eda74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 officeooo:paragraph-rsid="0055f604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54bb76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fcfbd" style:font-name-asian="Nimbus Roman No9 L1" style:font-name-complex="Nimbus Roman No9 L1"/>
    </style:style>
    <style:style style:name="T5" style:family="text">
      <style:text-properties officeooo:rsid="0053e247" style:font-name-asian="Nimbus Roman No9 L1" style:font-name-complex="Nimbus Roman No9 L1"/>
    </style:style>
    <style:style style:name="T6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fo:font-weight="normal" officeooo:rsid="0055f604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4fcfbd" style:font-name-asian="Nimbus Roman No9 L1" style:font-size-asian="12pt" style:font-weight-asian="normal" style:font-name-complex="Nimbus Roman No9 L1" style:font-size-complex="12pt" style:font-weight-complex="normal"/>
    </style:style>
    <style:style style:name="T9" style:family="text">
      <style:text-properties fo:font-size="12pt" fo:font-weight="normal" officeooo:rsid="00891c1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fcfb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3e24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4bb7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6481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11675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891c1f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officeooo:rsid="00891c1f" style:font-size-asian="12pt" style:font-size-complex="12pt" style:font-weight-complex="bold"/>
    </style:style>
    <style:style style:name="T17" style:family="text">
      <style:text-properties officeooo:rsid="00891c1f" style:font-name-asian="Arial" style:font-name-complex="Arial"/>
    </style:style>
    <style:style style:name="T18" style:family="text">
      <style:text-properties officeooo:rsid="004fcfbd" style:font-name-asian="Arial" style:font-name-complex="Arial"/>
    </style:style>
    <style:style style:name="T19" style:family="text">
      <style:text-properties officeooo:rsid="0054bb76" style:font-name-asian="Arial" style:font-name-complex="Arial"/>
    </style:style>
    <style:style style:name="T20" style:family="text">
      <style:text-properties officeooo:rsid="0055f604" style:font-name-asian="Arial" style:font-name-complex="Arial"/>
    </style:style>
    <style:style style:name="T21" style:family="text">
      <style:text-properties officeooo:rsid="00311675" style:font-name-asian="Arial" style:font-name-complex="Arial"/>
    </style:style>
    <style:style style:name="T22" style:family="text">
      <style:text-properties officeooo:rsid="004fcfbd"/>
    </style:style>
    <style:style style:name="T23" style:family="text">
      <style:text-properties officeooo:rsid="0053e247"/>
    </style:style>
    <style:style style:name="T24" style:family="text">
      <style:text-properties officeooo:rsid="00564819"/>
    </style:style>
    <style:style style:name="T25" style:family="text">
      <style:text-properties officeooo:rsid="00576ad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6">INDICAÇÃO</text:span> Nº <text:span text:style-name="T25">85</text:span>/202<text:span text:style-name="T22">5</text:span></text:p>
      <text:p text:style-name="P8"/>
      <text:p text:style-name="P8"><text:line-break/></text:p>
      <text:p text:style-name="P9"><text:span text:style-name="T8">Indicação ao Executivo Municipal para a instalação de uma placa</text:span><text:span text:style-name="T10"> indicativa de “proibido colocar lixo no local” na Ru</text:span><text:span text:style-name="T12">a Venâncio Aires, nº 889</text:span><text:span text:style-name="T10">,</text:span><text:span text:style-name="T12"> </text:span><text:span text:style-name="T13">no </text:span><text:span text:style-name="T12">Bairro Canudos.</text:span></text:p>
      <text:p text:style-name="P10"><text:line-break/></text:p>
      <text:p text:style-name="P10"/>
      <text:p text:style-name="P11">Solicita-se, após os trâmites regimentais, que seja enviada cópia da presente proposição ao Poder Executivo, para que realize as seguintes providências:</text:p>
      <text:p text:style-name="P11"/>
      <text:p text:style-name="P19"><text:span text:style-name="T15"><text:tab/><text:tab/></text:span><text:span text:style-name="T14">Indicação ao Executivo Municipal para a instalação de uma placa indicativa de “proibido colocar lixo no local” na Rua Venâncio Aires, nº 889, no Bairro Canudos.</text:span></text:p>
      <text:p text:style-name="P12"><text:line-break/></text:p>
      <text:p text:style-name="P17"><text:span text:style-name="T1">Novo Hamburgo, </text:span><text:span text:style-name="T5">03 de feverei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3"><text:line-break/></text:p>
      <text:p text:style-name="P18"><text:span text:style-name="T1"><text:s text:c="61"/></text:span><text:span text:style-name="T6">Vereador </text:span><text:span text:style-name="T7">Ico Heming</text:span></text:p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4">Obs.: Redação conforme original d<text:span text:style-name="T23">o</text:span> autor.</text:p>
      <text:p text:style-name="P14">/<text:span text:style-name="T2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03T17:34:09.091119501</dc:date>
    <meta:editing-duration>PT5H22M27S</meta:editing-duration>
    <meta:editing-cycles>44</meta:editing-cycles>
    <meta:document-statistic meta:table-count="0" meta:image-count="1" meta:object-count="0" meta:page-count="1" meta:paragraph-count="19" meta:word-count="161" meta:character-count="1050" meta:non-whitespace-character-count="833"/>
  </office:meta>
</office:document-meta>
</file>