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059" svg:font-family="C059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2fd1e0"/>
    </style:style>
    <style:style style:name="P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2fd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01b10d0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officeooo:paragraph-rsid="00277b05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33fa4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officeooo:paragraph-rsid="002fd1e0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" officeooo:paragraph-rsid="002fd1e0"/>
    </style:style>
    <style:style style:name="P18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officeooo:paragraph-rsid="0033fa45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2fd1e0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2fd1e0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277b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1b365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01ce62c" style:font-weight-asian="normal" style:font-weight-complex="normal"/>
    </style:style>
    <style:style style:name="T5" style:family="text">
      <style:text-properties fo:font-weight="normal" officeooo:rsid="001b8b49" style:font-weight-asian="normal" style:font-weight-complex="normal"/>
    </style:style>
    <style:style style:name="T6" style:family="text">
      <style:text-properties fo:font-weight="normal" officeooo:rsid="002fd1e0" style:font-weight-asian="normal" style:font-weight-complex="normal"/>
    </style:style>
    <style:style style:name="T7" style:family="text">
      <style:text-properties fo:font-weight="normal" officeooo:rsid="00330769" style:font-weight-asian="normal" style:font-weight-complex="normal"/>
    </style:style>
    <style:style style:name="T8" style:family="text">
      <style:text-properties fo:font-weight="normal" officeooo:rsid="0033fa45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fd1e0" style:font-size-asian="12pt" style:font-size-complex="12pt"/>
    </style:style>
    <style:style style:name="T11" style:family="text">
      <style:text-properties fo:font-size="12pt" officeooo:rsid="0033fa45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277b05"/>
    </style:style>
    <style:style style:name="T1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C059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C059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C059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C059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officeooo:rsid="0341fe13"/>
    </style:style>
    <style:style style:name="T28" style:family="text">
      <style:text-properties officeooo:rsid="001b10d0"/>
    </style:style>
    <style:style style:name="T29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2fd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330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font-name="C059" fo:font-size="12pt" style:font-size-asian="12pt" style:font-size-complex="12pt"/>
    </style:style>
    <style:style style:name="T34" style:family="text">
      <style:text-properties style:font-name="C059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C059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" fo:font-size="12pt" style:font-size-asian="12pt" style:font-size-complex="12pt"/>
    </style:style>
    <style:style style:name="T3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" fo:font-weight="normal" officeooo:rsid="0121b365" style:font-weight-asian="normal" style:font-weight-complex="normal"/>
    </style:style>
    <style:style style:name="T40" style:family="text">
      <style:text-properties style:font-name="Nimbus Roman" fo:font-weight="normal" officeooo:rsid="002fd1e0" style:font-weight-asian="normal" style:font-weight-complex="normal"/>
    </style:style>
    <style:style style:name="T41" style:family="text">
      <style:text-properties style:font-name="Nimbus Roman" fo:font-weight="normal" officeooo:rsid="001b8b49" style:font-weight-asian="normal" style:font-weight-complex="normal"/>
    </style:style>
    <style:style style:name="T42" style:family="text">
      <style:text-properties officeooo:rsid="00564819"/>
    </style:style>
    <style:style style:name="T43" style:family="text">
      <style:text-properties officeooo:rsid="002ed3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INDICAÇÃO</text:span><text:span text:style-name="T9"> Nº </text:span><text:span text:style-name="T11">87</text:span><text:span text:style-name="T9">/2025</text:span></text:p>
      <text:p text:style-name="P9"/>
      <text:p text:style-name="P9"/>
      <text:p text:style-name="P16"/>
      <text:p text:style-name="P18"><text:span text:style-name="T6">Indicação ao Executivo Municipal para a realização de um estudo de viabilidade visando a construção de uma estrutura anexa ao Centro de Bem-Estar Animal para abrigar felinos (gatil).</text:span></text:p>
      <text:p text:style-name="P16"/>
      <text:p text:style-name="P16"/>
      <text:p text:style-name="P17"/>
      <text:p text:style-name="P19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:</text:span></text:p>
      <text:list text:style-name="L1">
        <text:list-header>
          <text:p text:style-name="P7"/>
        </text:list-header>
      </text:list>
      <text:p text:style-name="P20"><text:span text:style-name="T31">Indicação ao Executivo Municipal para a realização de um estudo de viabilidade visando a construção de uma estrutura anexa ao Centro de Bem-Estar Animal para abrigar felinos (gatil).</text:span></text:p>
      <text:p text:style-name="P20"/>
      <text:p text:style-name="P6"><text:span text:style-name="T40">T</text:span><text:span text:style-name="T39">endo em vista que o espaço dispõe apenas de abrigo para cães e sempre que um gato em situação de vulnerabilidade necessite tratamento intensivo, a responsabilidade deste fique para alguém da comunidade ou da proteção animal. É visto que a participação da sociedade na resolução da problemática do expressivo número de animais abandonados é imprescindível, porém, não pode restar à comunidade responsabilizar-se pelo animal para que ele receba tratamento. Sendo então, de extrema necessidade, que o C</text:span><text:span text:style-name="T41">entro de Bem Estar animal</text:span><text:span text:style-name="T39"> possa também abrigar não uma centena, mas que tenha algumas baias em gatil para tratamentos mais complexos e manuseio dos felinos.</text:span><text:span text:style-name="Fonte_20_parág._20_padrão"><text:span text:style-name="T36"><text:line-break/></text:span></text:span></text:p>
      <text:p text:style-name="P21"><text:span text:style-name="T37"/></text:p>
      <text:p text:style-name="P22"><text:span text:style-name="T37">Novo Hamburgo</text:span><text:span text:style-name="T38">,</text:span><text:span text:style-name="Fonte_20_parág._20_padrão"><text:span text:style-name="T23"> </text:span></text:span><text:span text:style-name="Fonte_20_parág._20_padrão"><text:span text:style-name="T24">03 de fevereiro</text:span></text:span><text:span text:style-name="Fonte_20_parág._20_padrão"><text:span text:style-name="T25"> de 2025</text:span></text:span><text:span text:style-name="Fonte_20_parág._20_padrão"><text:span text:style-name="T23">.</text:span></text:span></text:p>
      <text:p text:style-name="P13"/>
      <text:p text:style-name="P10"/>
      <text:p text:style-name="P11"/>
      <text:p text:style-name="P12"/>
      <text:p text:style-name="P14"><text:span text:style-name="T3"><text:tab/></text:span><text:span text:style-name="T27"><text:tab/><text:tab/><text:tab/>V</text:span>ereador<text:span text:style-name="T28">a </text:span>Deza Guerreiro</text:p>
      <text:p text:style-name="P14"/>
      <text:p text:style-name="P14"/>
      <text:p text:style-name="P14"/>
      <text:p text:style-name="P14"/>
      <text:p text:style-name="P15">Obs.: Redação conforme original d<text:span text:style-name="T43">a</text:span> autor<text:span text:style-name="T43">a</text:span>.</text:p>
      <text:p text:style-name="P15">/<text:span text:style-name="T4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059" svg:font-family="C059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27M55S</meta:editing-duration>
    <meta:editing-cycles>24</meta:editing-cycles>
    <meta:generator>LibreOffice/7.4.7.2$Linux_X86_64 LibreOffice_project/40$Build-2</meta:generator>
    <meta:initial-creator>Eriqui Lorenz</meta:initial-creator>
    <dc:date>2025-02-03T17:42:48.723568618</dc:date>
    <meta:print-date>2025-02-03T11:23:49.406391170</meta:print-date>
    <meta:document-statistic meta:table-count="0" meta:image-count="1" meta:object-count="0" meta:page-count="1" meta:paragraph-count="15" meta:word-count="261" meta:character-count="1651" meta:non-whitespace-character-count="1396"/>
  </office:meta>
</office:document-meta>
</file>