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_20__28_user_29_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vertical-align="baseline"/>
      <style:text-properties style:font-name="Nimbus Roman" fo:font-size="12pt" fo:font-weight="normal" officeooo:paragraph-rsid="00338f39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vertical-align="baseline"/>
      <style:text-properties style:font-name="Nimbus Roman" fo:font-size="12pt" fo:font-weight="normal" officeooo:paragraph-rsid="00338f39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vertical-align="baseline"/>
      <style:text-properties style:font-name="Nimbus Roman" fo:font-size="12pt" fo:font-weight="normal" officeooo:rsid="00338f39" officeooo:paragraph-rsid="003a597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vertical-align="baseline"/>
      <style:text-properties style:font-name="Nimbus Roman" fo:font-size="12pt" fo:font-weight="normal" officeooo:rsid="00338f39" officeooo:paragraph-rsid="00338f3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>
        <style:tab-stops>
          <style:tab-stop style:position="2.494cm"/>
        </style:tab-stops>
      </style:paragraph-properties>
      <style:text-properties style:font-name="Nimbus Roman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3d0e5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d0e5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473e"/>
    </style:style>
    <style:style style:name="T3" style:family="text">
      <style:text-properties officeooo:rsid="00220463"/>
    </style:style>
    <style:style style:name="T4" style:family="text">
      <style:text-properties officeooo:rsid="002347ec"/>
    </style:style>
    <style:style style:name="T5" style:family="text">
      <style:text-properties officeooo:rsid="00256eaa"/>
    </style:style>
    <style:style style:name="T6" style:family="text">
      <style:text-properties officeooo:rsid="00295909"/>
    </style:style>
    <style:style style:name="T7" style:family="text">
      <style:text-properties officeooo:rsid="002cbbc0"/>
    </style:style>
    <style:style style:name="T8" style:family="text">
      <style:text-properties officeooo:rsid="0030354f"/>
    </style:style>
    <style:style style:name="T9" style:family="text">
      <style:text-properties officeooo:rsid="00338f39"/>
    </style:style>
    <style:style style:name="T10" style:family="text">
      <style:text-properties officeooo:rsid="003595b2"/>
    </style:style>
    <style:style style:name="T11" style:family="text">
      <style:text-properties officeooo:rsid="0038489a"/>
    </style:style>
    <style:style style:name="T12" style:family="text">
      <style:text-properties officeooo:rsid="003884ba"/>
    </style:style>
    <style:style style:name="T13" style:family="text">
      <style:text-properties officeooo:rsid="003a597b"/>
    </style:style>
    <style:style style:name="T14" style:family="text">
      <style:text-properties officeooo:rsid="003b26a4"/>
    </style:style>
    <style:style style:name="T15" style:family="text">
      <style:text-properties officeooo:rsid="003d0e56"/>
    </style:style>
    <style:style style:name="T16" style:family="text">
      <style:text-properties officeooo:rsid="00564819"/>
    </style:style>
    <style:style style:name="T17" style:family="text">
      <style:text-properties officeooo:rsid="002ed31c"/>
    </style:style>
    <style:style style:name="T18" style:family="text">
      <style:text-properties officeooo:rsid="008b26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5">88</text:span><text:span text:style-name="T11">/2025</text:span></text:p>
      <text:p text:style-name="P11"><text:span text:style-name="T13">L</text:span><text:span text:style-name="T5">impeza </text:span><text:span text:style-name="T13">e capina</text:span> <text:span text:style-name="T8">n</text:span><text:span text:style-name="T13">o passeio público</text:span><text:span text:style-name="T6"> </text:span><text:span text:style-name="T8">d</text:span><text:span text:style-name="T6">a </text:span><text:span text:style-name="T7">R</text:span><text:span text:style-name="T6">ua </text:span><text:span text:style-name="T13">Carumbé</text:span>, <text:span text:style-name="T9">e</text:span><text:span text:style-name="T13">ntre a Avenida Pedro Adams Filho e a Rua Bento Gonçalves</text:span><text:span text:style-name="T8">, </text:span><text:span text:style-name="T3">no </text:span>Bairro <text:span text:style-name="T13">Ouro Branco</text:span><text:span text:style-name="T2">.</text:span></text:p>
      <text:p text:style-name="P6">Solicita-se, após os trâmites regimentais, sirva-se enviar cópia da presente proposição ao Poder Executivo, para que realize as seguintes providências:</text:p>
      <text:p text:style-name="P7"/>
      <text:p text:style-name="P8">Limpeza e capina no passeio público da Rua Carumbé, entre a Avenida Pedro Adams Filho e a Rua Bento Gonçalves, no Bairro Ouro Branco.</text:p>
      <text:p text:style-name="P9"/>
      <text:p text:style-name="P14">Diante do exposto, solicito providências com urgência.</text:p>
      <text:p text:style-name="P15"/>
      <text:p text:style-name="P15"/>
      <text:p text:style-name="P12">Novo Hamburgo, <text:span text:style-name="T12">03 de fevereiro</text:span> de 20<text:span text:style-name="T4">2</text:span><text:span text:style-name="T10">5</text:span>.</text:p>
      <text:p text:style-name="P16">Vereador <text:span text:style-name="T9">Ito Luciano</text:span></text:p>
      <text:p text:style-name="P13"/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<text:span text:style-name="T15">o</text:span> autor.</text:p>
      <text:p text:style-name="P21"><text:span text:style-name="T18">/</text:span><text:span text:style-name="T16">EL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6cm" svg:height="1.7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3T17:45:27.145009393</dc:date>
    <meta:print-date>2017-03-30T15:11:41.435000000</meta:print-date>
    <dc:language>pt-BR</dc:language>
    <meta:editing-cycles>77</meta:editing-cycles>
    <meta:editing-duration>PT6H22M39S</meta:editing-duration>
    <meta:document-statistic meta:table-count="0" meta:image-count="1" meta:object-count="0" meta:page-count="1" meta:paragraph-count="15" meta:word-count="165" meta:character-count="995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AppData/Local/Microsoft/Windows/usr/lib/openoffice/share/template/pt-BR/CMNH/timbre-doc-vazio.odt" meta:date="2010-09-01T14:48:09"/>
  </office:meta>
</office:document-meta>
</file>