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7e5e9d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officeooo:paragraph-rsid="0239bc9e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889032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28c6b9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1e84b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1e9040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813eb9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849ff8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85f921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871348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889032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fo:font-weight="normal" officeooo:rsid="0285f9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fo:font-weight="normal" officeooo:rsid="021e90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fo:font-weight="normal" officeooo:rsid="02849f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fo:font-weight="normal" officeooo:rsid="028713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fo:font-weight="normal" officeooo:rsid="028890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4ea710"/>
    </style:style>
    <style:style style:name="T17" style:family="text">
      <style:text-properties officeooo:rsid="01138baf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officeooo:rsid="02813eb9"/>
    </style:style>
    <style:style style:name="T21" style:family="text">
      <style:text-properties officeooo:rsid="0284d1b0"/>
    </style:style>
    <style:style style:name="T22" style:family="text">
      <style:text-properties officeooo:rsid="02889032"/>
    </style:style>
    <style:style style:name="T23" style:family="text">
      <style:text-properties officeooo:rsid="028c6b91"/>
    </style:style>
    <style:style style:name="T24" style:family="text">
      <style:text-properties officeooo:rsid="00564819"/>
    </style:style>
    <style:style style:name="T25" style:family="text">
      <style:text-properties officeooo:rsid="036e81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3">90</text:span>/20<text:span text:style-name="T2">2</text:span><text:span text:style-name="T20">5</text:span></text:p>
      <text:p text:style-name="P7"><text:span text:style-name="Strong_20_Emphasis"><text:span text:style-name="T3">Intimação ao proprietário para a limpeza do terreno </text:span></text:span><text:span text:style-name="Strong_20_Emphasis"><text:span text:style-name="T7">na </text:span></text:span><text:span text:style-name="Strong_20_Emphasis"><text:span text:style-name="T8">esquina da </text:span></text:span><text:span text:style-name="Strong_20_Emphasis"><text:span text:style-name="T4">Rua </text:span></text:span><text:span text:style-name="Strong_20_Emphasis"><text:span text:style-name="T8">Alfredo Marotzky</text:span></text:span><text:span text:style-name="Strong_20_Emphasis"><text:span text:style-name="T7"> </text:span></text:span><text:span text:style-name="Strong_20_Emphasis"><text:span text:style-name="T9">com a Rua </text:span></text:span><text:span text:style-name="Strong_20_Emphasis"><text:span text:style-name="T10">Vereador Darcy Jaime Keller</text:span></text:span><text:span text:style-name="Strong_20_Emphasis"><text:span text:style-name="T6">,</text:span></text:span><text:span text:style-name="Strong_20_Emphasis"><text:span text:style-name="T3"> no Bairro </text:span></text:span><text:span text:style-name="Strong_20_Emphasis"><text:span text:style-name="T10">Canudos</text:span></text:span><text:span text:style-name="Strong_20_Emphasis"><text:span text:style-name="T5">.</text:span></text:span></text:p>
      <text:p text:style-name="P13"><text:span text:style-name="T19">Solicita-se</text:span><text:span text:style-name="T18">, após os trâmites regimentais, </text:span><text:span text:style-name="T19">que seja enviada </text:span><text:span text:style-name="T18">cópia da presente proposição ao </text:span><text:span text:style-name="T19">Poder Executivo</text:span><text:span text:style-name="T18">, para que </text:span><text:span text:style-name="T19">realize as seguintes providências:</text:span></text:p>
      <text:p text:style-name="P15">Intimação ao proprietário para a limpeza do terreno na esquina da Rua Alfredo Marotzky com a Rua Vereador Darcy Jaime Keller, no Bairro Canudos.</text:p>
      <text:p text:style-name="P14"/>
      <text:p text:style-name="P8">Novo Hamburgo, <text:span text:style-name="T21">03 de fevereiro</text:span><text:span text:style-name="T17"> de</text:span><text:span text:style-name="T16"> 202</text:span><text:span text:style-name="T20">5</text:span><text:span text:style-name="T16">.</text:span></text:p>
      <text:p text:style-name="P9"/>
      <text:p text:style-name="P10"/>
      <text:p text:style-name="P11">Vereador <text:span text:style-name="T22">I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Obs.: Redação conforme original d<text:span text:style-name="T25">o</text:span> autor.</text:p>
      <text:p text:style-name="P17">/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4" meta:word-count="159" meta:character-count="964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