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Times New Roman" officeooo:paragraph-rsid="035c4c63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Times New Roman" officeooo:paragraph-rsid="034544b4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Times New Roman" officeooo:paragraph-rsid="036d4324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Times New Roman" officeooo:paragraph-rsid="036e1d5a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Times New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Times New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use-window-font-color="true" loext:opacity="0%" style:font-name="Times New Roman" fo:font-size="12pt" fo:language="pt" fo:country="BR" fo:font-weight="normal" officeooo:rsid="033d441e" officeooo:paragraph-rsid="036d4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Times New Roman" fo:font-size="12pt" fo:language="pt" fo:country="BR" fo:font-weight="normal" officeooo:rsid="036d4324" officeooo:paragraph-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3722672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6e1d5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d8ee08"/>
    </style:style>
    <style:style style:name="T4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36e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36ff0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368b84c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6ad06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6d4324" style:font-size-asian="12pt" style:font-weight-asian="normal" style:font-size-complex="12pt" style:font-weight-complex="normal"/>
    </style:style>
    <style:style style:name="T15" style:family="text">
      <style:text-properties style:font-name="Times New Roman" officeooo:rsid="033d441e"/>
    </style:style>
    <style:style style:name="T16" style:family="text">
      <style:text-properties style:font-name="Times New Roman" officeooo:rsid="036c0217"/>
    </style:style>
    <style:style style:name="T17" style:family="text">
      <style:text-properties style:font-name="Times New Roman" officeooo:rsid="036d4324"/>
    </style:style>
    <style:style style:name="T18" style:family="text">
      <style:text-properties style:font-name="Times New Roman" officeooo:rsid="036e1d5a"/>
    </style:style>
    <style:style style:name="T19" style:family="text">
      <style:text-properties style:font-name="Times New Roman" officeooo:rsid="036f317b"/>
    </style:style>
    <style:style style:name="T20" style:family="text">
      <style:text-properties officeooo:rsid="036ad066"/>
    </style:style>
    <style:style style:name="T21" style:family="text">
      <style:text-properties officeooo:rsid="036e1d5a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1e904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85f92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849ff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87134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88903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6f317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36ff08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1e904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85f92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849ff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87134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88903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564819"/>
    </style:style>
    <style:style style:name="T35" style:family="text">
      <style:text-properties officeooo:rsid="036e81da"/>
    </style:style>
    <style:style style:name="T36" style:family="text">
      <style:text-properties officeooo:rsid="0372267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36">91</text:span><text:span text:style-name="T8">/2025</text:span></text:p>
      <text:list text:style-name="L1">
        <text:list-header>
          <text:p text:style-name="P20"><text:span text:style-name="T17">L</text:span><text:span text:style-name="T15">impeza </text:span><text:span text:style-name="T18">e </text:span><text:span text:style-name="T16">capina </text:span><text:span text:style-name="T19">na </text:span><text:span text:style-name="Strong_20_Emphasis"><text:span text:style-name="T22">Rua </text:span></text:span><text:span text:style-name="Strong_20_Emphasis"><text:span text:style-name="T23">Alfredo Marotzky,</text:span></text:span><text:span text:style-name="Strong_20_Emphasis"><text:span text:style-name="T24"> </text:span></text:span><text:span text:style-name="Strong_20_Emphasis"><text:span text:style-name="T27">esquina </text:span></text:span><text:span text:style-name="Strong_20_Emphasis"><text:span text:style-name="T25">com a Rua </text:span></text:span><text:span text:style-name="Strong_20_Emphasis"><text:span text:style-name="T26">Vereador Darcy Jaime Keller</text:span></text:span><text:span text:style-name="T15">, no Bairro Canudos.</text:span></text:p>
        </text:list-header>
      </text:list>
      <text:p text:style-name="P11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 seguinte providência:</text:span><text:span text:style-name="T4"> </text:span></text:p>
      <text:p text:style-name="P15"/>
      <text:p text:style-name="P12"><text:span text:style-name="T5">Limpeza e capina na Rua Alfredo Marotzky, esquina com a Rua Vereador Darcy Jaime Keller, no Bairro Canudos.</text:span></text:p>
      <text:p text:style-name="P16"/>
      <text:p text:style-name="P16"><text:tab/><text:tab/></text:p>
      <text:p text:style-name="P9"/>
      <text:p text:style-name="P10"><text:span text:style-name="T9"><text:tab/><text:tab/>Novo Hamburgo,</text:span><text:span text:style-name="T13"> </text:span><text:span text:style-name="T14">03 de fevereiro</text:span><text:span text:style-name="T11"> </text:span><text:span text:style-name="T12">de 202</text:span><text:span text:style-name="T11">5</text:span><text:span text:style-name="T12">. </text:span></text:p>
      <text:p text:style-name="P13">Vereador<text:span text:style-name="T3"> </text:span><text:span text:style-name="T20">I</text:span><text:span text:style-name="T21">to Luciano</text:span></text:p>
      <text:p text:style-name="P14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Obs.: Redação conforme original d<text:span text:style-name="T35">o</text:span> autor.</text:p>
      <text:p text:style-name="P18">/<text:span text:style-name="T3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9cm" svg:height="1.7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7" meta:character-count="893" meta:non-whitespace-character-count="752"/>
    <meta:user-defined meta:name="Info 1"/>
    <meta:user-defined meta:name="Info 2"/>
    <meta:user-defined meta:name="Info 3"/>
    <meta:user-defined meta:name="Info 4"/>
  </office:meta>
</office:document-meta>
</file>