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1.499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paragraph-rsid="00177f2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51b2d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0d545c" officeooo:paragraph-rsid="007a85b6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rsid="000d545c" officeooo:paragraph-rsid="007a85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7ce733" officeooo:paragraph-rsid="007dd819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/>
      </style:paragraph-properties>
      <style:text-properties style:font-name="Nimbus Roman No9 L" fo:font-size="12pt" fo:font-weight="normal" officeooo:rsid="007f3bb0" officeooo:paragraph-rsid="0082d9d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2.501cm" fo:margin-right="0cm" fo:margin-top="1.499cm" fo:margin-bottom="0cm" style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end" style:justify-single-word="false" fo:text-indent="2.499cm" style:auto-text-indent="false" fo:background-color="transparent"/>
      <style:text-properties style:font-name="Nimbus Roman No9 L" officeooo:paragraph-rsid="0051b2df"/>
    </style:style>
    <style:style style:name="P15" style:family="paragraph" style:parent-style-name="Standard">
      <style:paragraph-properties fo:margin-left="7.754cm" fo:margin-right="0cm" fo:margin-top="1.499cm" fo:margin-bottom="1.499cm" style:contextual-spacing="false" fo:text-align="justify" style:justify-single-word="false" fo:text-indent="0cm" style:auto-text-indent="false"/>
      <style:text-properties officeooo:paragraph-rsid="004e3c4b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808c0b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0808c0b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05da1a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22222" loext:opacity="100%" style:font-name="Nimbus Roman No9 L" fo:font-size="12pt" fo:letter-spacing="normal" fo:font-style="normal" fo:font-weight="normal" officeooo:rsid="004e3c4b" officeooo:paragraph-rsid="00502087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4e274a" style:font-size-asian="12pt" style:font-size-complex="12pt"/>
    </style:style>
    <style:style style:name="T5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0cfd4e" style:font-size-asian="12pt" style:font-weight-asian="normal" style:font-name-complex="Ari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4e3c4b" style:font-size-asian="12pt" style:font-weight-asian="normal" style:font-name-complex="Ari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5d1dc8" style:font-size-asian="12pt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808c0b" style:font-size-asian="12pt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82d9de" style:font-size-asian="12pt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5e8cf4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0e2c9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7c3fd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603aab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4a3a59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7a85b6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7c645f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7dd819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7f3bb0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808c0b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80ec55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82d9de" style:font-size-asian="12pt" style:font-weight-asian="normal" style:font-size-complex="12pt" style:font-weight-complex="normal"/>
    </style:style>
    <style:style style:name="T27" style:family="text">
      <style:text-properties officeooo:rsid="007ce733"/>
    </style:style>
    <style:style style:name="T28" style:family="text">
      <style:text-properties officeooo:rsid="0067c3fd"/>
    </style:style>
    <style:style style:name="T29" style:family="text">
      <style:text-properties officeooo:rsid="00808c0b"/>
    </style:style>
    <style:style style:name="T30" style:family="text">
      <style:text-properties officeooo:rsid="0050e2c9"/>
    </style:style>
    <style:style style:name="T31" style:family="text">
      <style:text-properties officeooo:rsid="007c645f"/>
    </style:style>
    <style:style style:name="T32" style:family="text">
      <style:text-properties officeooo:rsid="007dd819"/>
    </style:style>
    <style:style style:name="T33" style:family="text">
      <style:text-properties officeooo:rsid="00603aab"/>
    </style:style>
    <style:style style:name="T34" style:family="text">
      <style:text-properties officeooo:rsid="0080ec55"/>
    </style:style>
    <style:style style:name="T35" style:family="text">
      <style:text-properties officeooo:rsid="0082d9de"/>
    </style:style>
    <style:style style:name="T36" style:family="text">
      <style:text-properties officeooo:rsid="00833231"/>
    </style:style>
    <style:style style:name="T37" style:family="text">
      <style:text-properties officeooo:rsid="0083a98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<text:span text:style-name="T13">º </text:span><text:span text:style-name="T37">97</text:span><text:span text:style-name="T13">/202</text:span><text:span text:style-name="T29">5</text:span></text:p>
      <text:p text:style-name="P15"><text:span text:style-name="T15">Desobstrução </text:span><text:span text:style-name="T24">e limpeza</text:span><text:span text:style-name="T15"> de boca de lobo </text:span><text:span text:style-name="T16">na </text:span><text:span text:style-name="T21">Rua </text:span><text:span text:style-name="T26">Lauro Weissheimer</text:span><text:span text:style-name="T21">, e</text:span><text:span text:style-name="T22">m frente ao n</text:span><text:span text:style-name="T23">º</text:span><text:span text:style-name="T22"> </text:span><text:span text:style-name="T26">810</text:span><text:span text:style-name="T21">, </text:span><text:span text:style-name="T17">no Bairro </text:span><text:span text:style-name="T26">Boa Saúde</text:span><text:span text:style-name="T20">. </text:span></text:p>
      <text:p text:style-name="P9">Solicita-se, após os trâmites regimentais, que seja enviada cópia da presente proposição ao Poder Executivo, para que realize as seguintes providências:</text:p>
      <text:p text:style-name="P8"/>
      <text:p text:style-name="P11"><text:span text:style-name="T30">Desobstrução </text:span><text:span text:style-name="T29">e limpeza</text:span><text:span text:style-name="T30"> de boca de lobo </text:span><text:span text:style-name="T28">na </text:span><text:span text:style-name="T31">Rua </text:span><text:span text:style-name="T35">Lauro Weissheimer</text:span><text:span text:style-name="T31">, e</text:span><text:span text:style-name="T32">m frente ao n</text:span>º<text:span text:style-name="T32"> </text:span><text:span text:style-name="T35">810</text:span><text:span text:style-name="T31">, </text:span><text:span text:style-name="T33">no Bairro </text:span><text:span text:style-name="T35">Boa Saúde</text:span>. </text:p>
      <text:p text:style-name="P10"/>
      <text:p text:style-name="P17"><text:span text:style-name="T5">R</text:span><text:span text:style-name="T6">essalto que possui número de protocolo: </text:span><text:span text:style-name="T10">9244</text:span><text:span text:style-name="T7">/</text:span><text:span text:style-name="T8">202</text:span><text:span text:style-name="T9">5</text:span><text:span text:style-name="T7">.</text:span></text:p>
      <text:p text:style-name="P16"/>
      <text:p text:style-name="P17"><text:span text:style-name="T11">Certos de que assim contribuímos para o bem da nossa cidade, subscrev</text:span><text:span text:style-name="T12">e</text:span><text:span text:style-name="T11">mo-nos.</text:span></text:p>
      <text:p text:style-name="P19"/>
      <text:p text:style-name="P19"/>
      <text:p text:style-name="P18"><text:span text:style-name="T18">N</text:span><text:span text:style-name="T14">ovo Hamburgo, </text:span><text:span text:style-name="T25">03 de fevereiro</text:span><text:span text:style-name="T22"> </text:span><text:span text:style-name="T14">de 20</text:span><text:span text:style-name="T19">2</text:span><text:span text:style-name="T24">5</text:span><text:span text:style-name="T14">.</text:span></text:p>
      <text:p text:style-name="P7"><text:tab/></text:p>
      <text:p text:style-name="P7"/>
      <text:p text:style-name="P14"><text:span text:style-name="T2"><text:tab/><text:tab/><text:tab/><text:tab/><text:tab/><text:tab/><text:tab/><text:tab/></text:span><text:span text:style-name="T3">Vereador </text:span><text:span text:style-name="T4">Enio Brizola</text:span></text:p>
      <text:p text:style-name="P13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2">/<text:span text:style-name="T36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2-03T17:49:58.463187063</dc:date>
    <meta:printed-by>Adriana Sachser</meta:printed-by>
    <meta:print-date>2014-10-27T13:53:20</meta:print-date>
    <dc:language>pt-BR</dc:language>
    <meta:editing-cycles>201</meta:editing-cycles>
    <meta:editing-duration>PT13H47M11S</meta:editing-duration>
    <meta:document-statistic meta:table-count="0" meta:image-count="1" meta:object-count="0" meta:page-count="1" meta:paragraph-count="17" meta:word-count="171" meta:character-count="1030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usr/lib/openoffice/share/template/pt-BR/CMNH/timbre-doc-vazio.odt" meta:date="2010-09-01T14:48:09"/>
  </office:meta>
</office:document-meta>
</file>