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17e50e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10f17b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" officeooo:paragraph-rsid="0317e50e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6e0a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5d0f7e" officeooo:paragraph-rsid="0366e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7f15b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317e50e"/>
    </style:style>
    <style:style style:name="P26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7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" officeooo:paragraph-rsid="0317e50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e0a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10f17b"/>
    </style:style>
    <style:style style:name="T1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officeooo:rsid="03150a6c"/>
    </style:style>
    <style:style style:name="T21" style:family="text">
      <style:text-properties officeooo:rsid="035d0f7e"/>
    </style:style>
    <style:style style:name="T22" style:family="text">
      <style:text-properties officeooo:rsid="035daae9"/>
    </style:style>
    <style:style style:name="T23" style:family="text">
      <style:text-properties officeooo:rsid="035f0e79"/>
    </style:style>
    <style:style style:name="T24" style:family="text">
      <style:text-properties officeooo:rsid="0369bc55"/>
    </style:style>
    <style:style style:name="T25" style:family="text">
      <style:text-properties officeooo:rsid="0369e9e6"/>
    </style:style>
    <style:style style:name="T26" style:family="text">
      <style:text-properties officeooo:rsid="036e0a00"/>
    </style:style>
    <style:style style:name="T27" style:family="text">
      <style:text-properties officeooo:rsid="03707b1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4">º </text:span><text:span text:style-name="T27">98</text:span><text:span text:style-name="T18">/</text:span>20<text:span text:style-name="T5">2</text:span><text:span text:style-name="T24">5</text:span></text:p>
      <text:p text:style-name="P15"/>
      <text:list text:style-name="L1">
        <text:list-header>
          <text:p text:style-name="P26"/>
          <text:p text:style-name="P27"/>
        </text:list-header>
      </text:list>
      <text:p text:style-name="P22">Troca de lâmpada queimada na <text:span text:style-name="T24">Rua </text:span><text:span text:style-name="T26">Paquistão</text:span>, <text:span text:style-name="T22">em frente ao</text:span><text:span text:style-name="T26">s</text:span><text:span text:style-name="T22"> número</text:span><text:span text:style-name="T26">s</text:span><text:span text:style-name="T22"> </text:span><text:span text:style-name="T26">92 e 144</text:span><text:span text:style-name="T23">, </text:span><text:span text:style-name="T24">no</text:span> Bairro <text:span text:style-name="T26">Rincão</text:span>.</text:p>
      <text:p text:style-name="P16"/>
      <text:p text:style-name="P7"/>
      <text:p text:style-name="P8"/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</text:span><text:span text:style-name="T20">s</text:span><text:span text:style-name="T3"> seguinte</text:span><text:span text:style-name="T20">s</text:span><text:span text:style-name="T3"> providência</text:span><text:span text:style-name="T20">s</text:span><text:span text:style-name="T3">:</text:span></text:p>
      <text:p text:style-name="P20"/>
      <text:p text:style-name="P21"><text:tab/><text:span text:style-name="T21">Troca de lâmpada queimada na </text:span><text:span text:style-name="T24">Rua </text:span><text:span text:style-name="T26">Paquistão</text:span><text:span text:style-name="T21">, </text:span><text:span text:style-name="T22">em frente ao</text:span><text:span text:style-name="T26">s</text:span><text:span text:style-name="T22"> número</text:span><text:span text:style-name="T26">s</text:span><text:span text:style-name="T22"> </text:span><text:span text:style-name="T26">92 e 144</text:span><text:span text:style-name="T23">, </text:span><text:span text:style-name="T24">no</text:span><text:span text:style-name="T21"> Bairro </text:span><text:span text:style-name="T26">Rincão</text:span>.</text:p>
      <text:p text:style-name="P23"/>
      <text:p text:style-name="P18"><text:span text:style-name="T6"><text:tab/>A demanda está protocolada sob o</text:span><text:span text:style-name="T7"> número</text:span><text:span text:style-name="T8"> </text:span><text:span text:style-name="T13">9247</text:span><text:span text:style-name="T9">/202</text:span><text:span text:style-name="T12">5</text:span><text:span text:style-name="T9">.</text:span></text:p>
      <text:p text:style-name="P24"/>
      <text:p text:style-name="P19"><text:span text:style-name="T10"><text:tab/><text:tab/>Certos de que assim contribuímos para o bem da nossa cidade, subscrev</text:span><text:span text:style-name="T11">e</text:span><text:span text:style-name="T10">mo-nos.</text:span></text:p>
      <text:p text:style-name="P19"><text:span text:style-name="T10"/></text:p>
      <text:p text:style-name="P17"/>
      <text:p text:style-name="P25"><text:span text:style-name="T19"><text:tab/>Novo Hamburgo,</text:span><text:span text:style-name="Fonte_20_parág._20_padrão"><text:span text:style-name="T14"> </text:span></text:span><text:span text:style-name="Fonte_20_parág._20_padrão"><text:span text:style-name="T17">03 de fevereiro</text:span></text:span><text:span text:style-name="Fonte_20_parág._20_padrão"><text:span text:style-name="T15"> de 202</text:span></text:span><text:span text:style-name="Fonte_20_parág._20_padrão"><text:span text:style-name="T16">5</text:span></text:span><text:span text:style-name="Fonte_20_parág._20_padrão"><text:span text:style-name="T15">.</text:span></text:span></text:p>
      <text:p text:style-name="P6">Veread<text:span text:style-name="T5">or Enio Brizol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2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04T08:57:46.565003327</dc:date>
    <dc:language>pt-BR</dc:language>
    <meta:editing-cycles>296</meta:editing-cycles>
    <meta:editing-duration>PT23H42M4S</meta:editing-duration>
    <meta:document-statistic meta:table-count="0" meta:image-count="1" meta:object-count="0" meta:page-count="1" meta:paragraph-count="16" meta:word-count="165" meta:character-count="995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