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3fc2e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48e3ca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true" fo:line-height="150%" fo:text-align="justify" style:justify-single-word="false" style:register-true="true"/>
      <style:text-properties style:font-name="Nimbus Roman" fo:font-size="12pt" fo:font-weight="normal" officeooo:rsid="0044db9f" officeooo:paragraph-rsid="0044db9f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71231" style:font-name-asian="Nimbus Roman No9 L1" style:font-name-complex="Nimbus Roman No9 L1"/>
    </style:style>
    <style:style style:name="T5" style:family="text">
      <style:text-properties officeooo:rsid="004840e2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471231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447ce9"/>
    </style:style>
    <style:style style:name="T9" style:family="text">
      <style:text-properties officeooo:rsid="0044db9f"/>
    </style:style>
    <style:style style:name="T10" style:family="text">
      <style:text-properties officeooo:rsid="00471231"/>
    </style:style>
    <style:style style:name="T11" style:family="text">
      <style:text-properties officeooo:rsid="004840e2"/>
    </style:style>
    <style:style style:name="T12" style:family="text">
      <style:text-properties officeooo:rsid="0048e3ca"/>
    </style:style>
    <style:style style:name="T13" style:family="text">
      <style:text-properties officeooo:rsid="004bad9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101</text:span>/202<text:span text:style-name="T10">5</text:span></text:p>
      <text:p text:style-name="P18"/>
      <text:p text:style-name="P18"/>
      <text:p text:style-name="P18"/>
      <text:p text:style-name="P7"><text:span text:style-name="T12">Extensão de rede para o poste localizado</text:span><text:span text:style-name="T8"> </text:span>na <text:span text:style-name="T8">Praça </text:span><text:span text:style-name="T10">D</text:span><text:span text:style-name="T13">outor</text:span><text:span text:style-name="T10"> Ivo Schmidt</text:span>, localizada <text:span text:style-name="T10">na</text:span><text:span text:style-name="T8"> </text:span><text:span text:style-name="T9">R</text:span><text:span text:style-name="T8">ua </text:span><text:span text:style-name="T10">Mário Quintana, n</text:span><text:span text:style-name="T11">º </text:span><text:span text:style-name="T10">25, esquina com a Rua Florisbelo Eber Coitiño, no </text:span><text:span text:style-name="T11">B</text:span><text:span text:style-name="T10">airro Rondônia.</text:span></text:p>
      <text:p text:style-name="P9"><text:line-break/></text:p>
      <text:p text:style-name="P9"/>
      <text:p text:style-name="P12">Solicita-se, após os trâmites regimentais, que seja enviada cópia da presente proposição ao Poder Executivo, para que realize as seguintes providências:</text:p>
      <text:p text:style-name="P8"/>
      <text:p text:style-name="P10"><text:s/>Extensão de rede para o poste localizado na Praça Doutor Ivo Schmidt, localizada na Rua Mário Quintana, nº 25, esquina com a Rua Florisbelo Eber Coitiño, no Bairro Rondônia.</text:p>
      <text:p text:style-name="P11"/>
      <text:p text:style-name="P11"/>
      <text:p text:style-name="P14"><text:span text:style-name="T1">Novo Hamburgo, </text:span><text:span text:style-name="T5">03 de 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3"><text:line-break/></text:p>
      <text:p text:style-name="P15"><text:span text:style-name="T1"><text:s text:c="63"/></text:span><text:span text:style-name="T6">Vereador </text:span><text:span text:style-name="T7">Joelson de Araújo</text:span><text:span text:style-name="T6"> <text:s text:c="33"/></text:span></text:p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7">Obs.: Redação conforme original do autor.</text:p>
      <text:p text:style-name="P17">/<text:span text:style-name="T1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27cm" svg:width="1.3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4T09:04:18.529515749</dc:date>
    <meta:editing-duration>PT2H53S</meta:editing-duration>
    <meta:editing-cycles>35</meta:editing-cycles>
    <meta:document-statistic meta:table-count="0" meta:image-count="1" meta:object-count="0" meta:page-count="1" meta:paragraph-count="17" meta:word-count="170" meta:character-count="1130" meta:non-whitespace-character-count="871"/>
  </office:meta>
</office:document-meta>
</file>