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4679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4b6072" style:font-name-asian="Times New Roman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4b6072" officeooo:paragraph-rsid="004b6072" style:font-name-asian="Times New Roman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4fe52b" officeooo:paragraph-rsid="004fe52b" style:font-name-asian="Times New Roman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70c68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4b6072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4b607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c2ac7"/>
    </style:style>
    <style:style style:name="T4" style:family="text">
      <style:text-properties officeooo:rsid="0042e5b6"/>
    </style:style>
    <style:style style:name="T5" style:family="text">
      <style:text-properties officeooo:rsid="004679fb"/>
    </style:style>
    <style:style style:name="T6" style:family="text">
      <style:text-properties officeooo:rsid="004a2881"/>
    </style:style>
    <style:style style:name="T7" style:family="text">
      <style:text-properties officeooo:rsid="004b6072"/>
    </style:style>
    <style:style style:name="T8" style:family="text">
      <style:text-properties officeooo:rsid="004e22fe"/>
    </style:style>
    <style:style style:name="T9" style:family="text">
      <style:text-properties officeooo:rsid="004fe52b"/>
    </style:style>
    <style:style style:name="T10" style:family="text">
      <style:text-properties officeooo:rsid="005013f4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0">106</text:span>/20<text:span text:style-name="T3">2</text:span><text:span text:style-name="T9">5</text:span></text:p>
      <text:p text:style-name="P10">Remoção d<text:span text:style-name="T9">e </text:span><text:span text:style-name="T7">lixos </text:span>depositados na <text:span text:style-name="T6">Avenida </text:span><text:span text:style-name="T9">Pedro Adams Filho</text:span><text:span text:style-name="T7">, </text:span><text:span text:style-name="T9">esquina com a Rua João Pessoa</text:span><text:span text:style-name="T7">, no Bairro </text:span><text:span text:style-name="T9">Industrial</text:span><text:span text:style-name="T7">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/>
      <text:p text:style-name="P11">Remoção de lixos depositados na Avenida Pedro Adams Filho, esquina com a Rua João Pessoa, no Bairro Industrial.</text:p>
      <text:p text:style-name="P11"/>
      <text:p text:style-name="P12">Tendo em vista que possui uma igreja na localidade informada, o lixo depositado está acumulando animais peçonhentos e atrapalhando a passagem dos pedestres. <text:s/></text:p>
      <text:p text:style-name="P18"/>
      <text:p text:style-name="P13"><text:span text:style-name="T11"><text:s/><text:line-break/><text:tab/><text:tab/></text:span>Novo Hamburgo, <text:span text:style-name="T9">03</text:span><text:span text:style-name="T4"> de </text:span><text:span text:style-name="T9">fevereiro </text:span><text:span text:style-name="T4">de 202</text:span><text:span text:style-name="T9">5</text:span><text:span text:style-name="T4">.</text:span></text:p>
      <text:p text:style-name="P6"/>
      <text:p text:style-name="P6"><text:line-break/>Vereador <text:span text:style-name="T9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5">R</text:span>edação conforme original do autor.</text:p>
      <text:p text:style-name="P8">/<text:span text:style-name="T1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3cm" svg:height="1.64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71" meta:character-count="1069" meta:non-whitespace-character-count="9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media/henrique-santos/tmp/lista%20pedidos/Desktop/Novos%20pedidos/PROTOCOLAR/PROTOCOLAR/PROTOCOLAR/PROTOCOLAR/PROTOCOLAR/PROTOCOLAR/PROTOCOLAR/tmp/.broffice.org/3/user/template/modelo-2012.ott" meta:date="2014-03-06T13:16:53"/>
  </office:meta>
</office:document-meta>
</file>