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be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4abe7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officeooo:paragraph-rsid="001104e6" style:font-size-asian="12pt" style:font-size-complex="12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officeooo:paragraph-rsid="001104e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04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f51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be7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104e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104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f51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officeooo:rsid="00168c2e" officeooo:paragraph-rsid="00168c2e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104e6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1104e6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officeooo:paragraph-rsid="001104e6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168c2e" style:font-size-asian="12pt" style:font-size-complex="12pt"/>
    </style:style>
    <style:style style:name="T1" style:family="text">
      <style:text-properties officeooo:rsid="001104e6"/>
    </style:style>
    <style:style style:name="T2" style:family="text">
      <style:text-properties officeooo:rsid="001152d8"/>
    </style:style>
    <style:style style:name="T3" style:family="text">
      <style:text-properties officeooo:rsid="001303d3"/>
    </style:style>
    <style:style style:name="T4" style:family="text">
      <style:text-properties officeooo:rsid="0014abe7"/>
    </style:style>
    <style:style style:name="T5" style:family="text">
      <style:text-properties officeooo:rsid="00168c2e"/>
    </style:style>
    <style:style style:name="T6" style:family="text">
      <style:text-properties officeooo:rsid="0016be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107</text:span>/20<text:span text:style-name="T3">2</text:span><text:span text:style-name="T5">5</text:span></text:p>
      <text:p text:style-name="P14"><text:span text:style-name="T4">E</text:span>xtensão d<text:span text:style-name="T4">a</text:span> rede <text:span text:style-name="T2">elétrica</text:span> na Rua <text:span text:style-name="T5">Alvício Luiz Klaser</text:span>, <text:span text:style-name="T3">n</text:span><text:span text:style-name="T4">º</text:span> 2<text:span text:style-name="T5">00</text:span>, no <text:span text:style-name="T1">B</text:span>airro <text:span text:style-name="T5">Ideal.</text:span></text:p>
      <text:p text:style-name="P18">Solicita-se, após os trâmites regimentais, que seja enviada cópia da presente proposição ao Poder Executivo, para que realize as seguintes providências:</text:p>
      <text:p text:style-name="P17"/>
      <text:p text:style-name="P20">Extensão da rede elétrica na Rua Alvício Luiz Klaser, nº 200, no Bairro Ideal.</text:p>
      <text:p text:style-name="P16"/>
      <text:p text:style-name="P16">Solicita-se extensão de rede elétrica, o local possui duas empresas, que ficam prejudicadas em razão da falta de iluminação pública. </text:p>
      <text:p text:style-name="P19"/>
      <text:p text:style-name="P19"/>
      <text:p text:style-name="P19">Novo Hamburgo, <text:span text:style-name="T6">03 de fevereiro</text:span> de 20<text:span text:style-name="T3">2</text:span><text:span text:style-name="T6">5</text:span>.</text:p>
      <text:p text:style-name="P7">Vereador <text:span text:style-name="T5">Joelson de Araújo</text:span></text:p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4">R</text:span>edação conforme original do autor.</text:p>
      <text:p text:style-name="P11">/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be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4abe7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3T17:32:41.230420358</dc:date>
    <meta:printed-by>Luciara Pires</meta:printed-by>
    <meta:print-date>2012-06-11T18:03:30</meta:print-date>
    <dc:language>pt-BR</dc:language>
    <meta:editing-cycles>83</meta:editing-cycles>
    <meta:editing-duration>PT3H54M14S</meta:editing-duration>
    <meta:document-statistic meta:table-count="0" meta:image-count="1" meta:object-count="0" meta:page-count="1" meta:paragraph-count="15" meta:word-count="160" meta:character-count="97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