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2282b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7a066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officeooo:paragraph-rsid="0367a06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3d441e" officeooo:paragraph-rsid="036a2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rsid="033d441e" officeooo:paragraph-rsid="035e3531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6504a2" officeooo:paragraph-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34544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d8ee08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ac805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366d3af"/>
    </style:style>
    <style:style style:name="T11" style:family="text">
      <style:text-properties officeooo:rsid="0367a066"/>
    </style:style>
    <style:style style:name="T12" style:family="text">
      <style:text-properties officeooo:rsid="0368b84c"/>
    </style:style>
    <style:style style:name="T13" style:family="text">
      <style:text-properties officeooo:rsid="036a28df"/>
    </style:style>
    <style:style style:name="T14" style:family="text">
      <style:text-properties officeooo:rsid="036ac805"/>
    </style:style>
    <style:style style:name="T15" style:family="text">
      <style:text-properties officeooo:rsid="036b2c26"/>
    </style:style>
    <style:style style:name="T16" style:family="text">
      <style:text-properties officeooo:rsid="036b45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109</text:span><text:span text:style-name="T12">/2025</text:span></text:p>
      <text:list text:style-name="L1">
        <text:list-header>
          <text:p text:style-name="P16">Manutenção e revitalização de brinquedos, capina, roçada e limpeza da praça localizada na Rua <text:span text:style-name="T15">Nicolae Vasilescu</text:span>, <text:span text:style-name="T11">n</text:span><text:span text:style-name="T16">º </text:span><text:span text:style-name="T13">3</text:span><text:span text:style-name="T15">81</text:span><text:span text:style-name="T11">, </text:span>no Bairro <text:span text:style-name="T15">Canudos</text:span>.<text:tab/></text:p>
        </text:list-header>
      </text:list>
      <text:p text:style-name="P12"><text:span text:style-name="T6">Solicita-se</text:span><text:span text:style-name="T4">, após os trâmites regimentais, </text:span><text:span text:style-name="T6">que seja enviada </text:span><text:span text:style-name="T4">cópia da presente proposição ao </text:span><text:span text:style-name="T6">Poder Executivo</text:span><text:span text:style-name="T4">, para que </text:span><text:span text:style-name="T6">realize a seguinte providência:</text:span><text:span text:style-name="T9"> </text:span></text:p>
      <text:p text:style-name="P11"/>
      <text:p text:style-name="P13">Manutenção e revitalização de brinquedos, capina, roçada e limpeza da praça localizada na Rua Nicolae Vasilescu, nº 381, no Bairro Canudos.<text:tab/></text:p>
      <text:p text:style-name="P10"/>
      <text:p text:style-name="P17"/>
      <text:p text:style-name="P18"><text:span text:style-name="T4"><text:tab/><text:tab/>Novo Hamburgo, </text:span><text:span text:style-name="T8">03 de fevereiro </text:span><text:span text:style-name="T5">de 202</text:span><text:span text:style-name="T7">5</text:span><text:span text:style-name="T5">. </text:span></text:p>
      <text:p text:style-name="P7">Vereador<text:span text:style-name="T3"> </text:span><text:span text:style-name="T13">Jo</text:span><text:span text:style-name="T14">el</text:span><text:span text:style-name="T13">son de Araújo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2">o</text:span> autor.</text:p>
      <text:p text:style-name="P9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7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65" meta:non-whitespace-character-count="817"/>
    <meta:user-defined meta:name="Info 1"/>
    <meta:user-defined meta:name="Info 2"/>
    <meta:user-defined meta:name="Info 3"/>
    <meta:user-defined meta:name="Info 4"/>
  </office:meta>
</office:document-meta>
</file>