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officeooo:paragraph-rsid="034544b4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c4c63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36634b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6634b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36634b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634be" officeooo:paragraph-rsid="03663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634be" officeooo:paragraph-rsid="036b4010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64ed1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4ed19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663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68ed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6b4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5c4c63"/>
    </style:style>
    <style:style style:name="T23" style:family="text">
      <style:text-properties officeooo:rsid="0362282b"/>
    </style:style>
    <style:style style:name="T24" style:family="text">
      <style:text-properties officeooo:rsid="036b40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114</text:span>/<text:span text:style-name="T3">202</text:span><text:span text:style-name="T23">5</text:span></text:p>
      <text:list text:style-name="L1">
        <text:list-header>
          <text:p text:style-name="P18">Pintura e revitalização da sinalização viária na <text:span text:style-name="T24">Avenida </text:span>Marquês de Olinda, <text:span text:style-name="T20">no trecho entre a</text:span><text:span text:style-name="T21">s</text:span><text:span text:style-name="T20"> Rua</text:span><text:span text:style-name="T21">s</text:span><text:span text:style-name="T20"> Santa Clara do Sul e Antônio Roberto Kr</text:span><text:span text:style-name="T21">o</text:span><text:span text:style-name="T20">eff, </text:span>no <text:span text:style-name="T24">B</text:span>airro Santo Afonso.</text:p>
        </text:list-header>
      </text:list>
      <text:p text:style-name="P12"><text:span text:style-name="T11">Solicita-se</text:span><text:span text:style-name="T6">, após os trâmites regimentais, </text:span><text:span text:style-name="T11">que seja enviada </text:span><text:span text:style-name="T6">cópia da presente proposição ao </text:span><text:span text:style-name="T11">Poder Executivo</text:span><text:span text:style-name="T6">, para que </text:span><text:span text:style-name="T11">realize a seguinte providência:</text:span></text:p>
      <text:p text:style-name="P14"/>
      <text:p text:style-name="P15">Pintura de quebra-molas e faixas de pedestre, e revitalização da sinalização viária vertical na <text:span text:style-name="T24">Avenida</text:span> Marquês de Olinda, no trecho entre a<text:span text:style-name="T24">s</text:span> Rua<text:span text:style-name="T24">s</text:span> Santa Clara do Sul e Antônio Roberto Kr<text:span text:style-name="T24">o</text:span>eff, no <text:span text:style-name="T24">B</text:span>airro Santo Afonso.</text:p>
      <text:p text:style-name="P19"/>
      <text:p text:style-name="P13"><text:span text:style-name="T15">C</text:span><text:span text:style-name="T16">onforme o relato de contribuintes, </text:span><text:span text:style-name="T17">a pintura está desgastada, e veículos não conseguem observar as lombadas, faixas </text:span><text:span text:style-name="T19">e placas, </text:span><text:span text:style-name="T17">não cumprindo com a utilização do meio corretamente. Nesta rua, há ainda escola, sendo de suma importância </text:span><text:span text:style-name="T18">a realização da solicitação para a segurança dos pedestres. </text:span></text:p>
      <text:p text:style-name="P11"/>
      <text:p text:style-name="P11"/>
      <text:p text:style-name="P10"><text:span text:style-name="T6"><text:tab/><text:tab/>Novo Hamburgo, </text:span><text:span text:style-name="T13">03</text:span><text:span text:style-name="T10"> </text:span><text:span text:style-name="T9">d</text:span><text:span text:style-name="T7">e </text:span><text:span text:style-name="T13">fevereiro</text:span><text:span text:style-name="T12"> </text:span><text:span text:style-name="T8">de 202</text:span><text:span text:style-name="T12">5</text:span><text:span text:style-name="T8">. </text:span></text:p>
      <text:p text:style-name="P7">Vereador<text:span text:style-name="T5"> </text:span><text:span text:style-name="T22">Cristiano Coller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4">o</text:span> autor.</text:p>
      <text:p text:style-name="P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19" meta:character-count="1360" meta:non-whitespace-character-count="1150"/>
    <meta:user-defined meta:name="Info 1"/>
    <meta:user-defined meta:name="Info 2"/>
    <meta:user-defined meta:name="Info 3"/>
    <meta:user-defined meta:name="Info 4"/>
  </office:meta>
</office:document-meta>
</file>