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4544b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66148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66148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366c55c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366c55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66c55c" officeooo:paragraph-rsid="0366c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66c55c" officeooo:paragraph-rsid="0366c5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4ed19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614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6c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5c4c63"/>
    </style:style>
    <style:style style:name="T19" style:family="text">
      <style:text-properties officeooo:rsid="0362282b"/>
    </style:style>
    <style:style style:name="T20" style:family="text">
      <style:text-properties officeooo:rsid="036908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20">115</text:span>/<text:span text:style-name="T3">202</text:span><text:span text:style-name="T19">5</text:span></text:p>
      <text:list text:style-name="L1">
        <text:list-header>
          <text:p text:style-name="P18">Substituição de placas indicativas de velocidade na Avenida Marquês de Olinda, <text:s/>no trecho entre as Ruas Santa Clara do Sul e Antônio Roberto Kroeff, no Bairro Santo Afonso.</text:p>
        </text:list-header>
      </text:list>
      <text:p text:style-name="P15"><text:span text:style-name="T10">Solicita-se</text:span><text:span text:style-name="T5">, após os trâmites regimentais, </text:span><text:span text:style-name="T10">que seja enviada </text:span><text:span text:style-name="T5">cópia da presente proposição ao </text:span><text:span text:style-name="T10">Poder Executivo</text:span><text:span text:style-name="T5">, para que </text:span><text:span text:style-name="T10">realize a seguinte providência:</text:span><text:span text:style-name="T13"> </text:span></text:p>
      <text:p text:style-name="P14"/>
      <text:p text:style-name="P16">Substituição de placas indicativas de velocidade na Avenida Marquês de Olinda, <text:s/>no trecho entre as <text:span text:style-name="T20">R</text:span>uas Santa Clara do Sul e Antônio Roberto Kr<text:span text:style-name="T20">o</text:span>eff, no <text:span text:style-name="T20">B</text:span>airro Santo Afonso.</text:p>
      <text:p text:style-name="P13"/>
      <text:p text:style-name="P12"><text:span text:style-name="T14">C</text:span><text:span text:style-name="T15">onforme o relato de contribuintes, </text:span><text:span text:style-name="T16">a</text:span><text:span text:style-name="T17">s atuais placas encontram-se com a pintura gasta, sem a devida nitidez, precisando de substituição. Além da instalação da placa indicando a velocidade de 30km/h, como prevê o limite para área escolar com lombada. </text:span></text:p>
      <text:p text:style-name="P11"/>
      <text:p text:style-name="P11"/>
      <text:p text:style-name="P10"><text:span text:style-name="T5"><text:tab/><text:tab/>Novo Hamburgo, </text:span><text:span text:style-name="T12">03</text:span><text:span text:style-name="T9"> </text:span><text:span text:style-name="T8">d</text:span><text:span text:style-name="T6">e </text:span><text:span text:style-name="T12">fevereiro</text:span><text:span text:style-name="T11"> </text:span><text:span text:style-name="T7">de 202</text:span><text:span text:style-name="T11">5</text:span><text:span text:style-name="T7">.</text:span></text:p>
      <text:p text:style-name="P9">Vereador<text:span text:style-name="T4"> </text:span><text:span text:style-name="T18">Cristiano Coller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o</text:span> autor.</text:p>
      <text:p text:style-name="P8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6" meta:character-count="1277" meta:non-whitespace-character-count="1078"/>
    <meta:user-defined meta:name="Info 1"/>
    <meta:user-defined meta:name="Info 2"/>
    <meta:user-defined meta:name="Info 3"/>
    <meta:user-defined meta:name="Info 4"/>
  </office:meta>
</office:document-meta>
</file>