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rsid="000d545c" officeooo:paragraph-rsid="007a85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07a85b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51b2d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paragraph-rsid="00177f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12.501cm" fo:margin-right="0cm" fo:margin-top="1.499cm" fo:margin-bottom="0cm" style:contextual-spacing="false" fo:text-align="center" style:justify-single-word="false" fo:text-indent="0cm" style:auto-text-indent="false"/>
      <style:text-properties style:font-name="Nimbus Roman" fo:font-size="12pt" officeooo:paragraph-rsid="00177f2e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754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4e3c4b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/>
      </style:paragraph-properties>
      <style:text-properties style:font-name="Nimbus Roman" officeooo:paragraph-rsid="0082d9d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officeooo:paragraph-rsid="005da1a2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end" style:justify-single-word="false" fo:text-indent="2.499cm" style:auto-text-indent="false" fo:background-color="transparent"/>
      <style:text-properties style:font-name="Nimbus Roman" officeooo:paragraph-rsid="0051b2df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22222" loext:opacity="100%" style:font-name="Nimbus Roman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882007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0e2c9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7c3f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c645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82d9d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4917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03aa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a85b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f3bb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84917b" style:font-size-asian="12pt" style:font-size-complex="12pt"/>
    </style:style>
    <style:style style:name="T19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e3c4b" style:font-size-asian="12pt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5e8cf4"/>
    </style:style>
    <style:style style:name="T2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50e2c9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67c3fd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603aab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4a3a59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7a85b6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7c645f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7dd819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7f3bb0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808c0b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80ec55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82d9de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84917b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882007" style:font-size-asian="12pt" style:font-weight-asian="normal" style:font-size-complex="12pt" style:font-weight-complex="normal"/>
    </style:style>
    <style:style style:name="T37" style:family="text">
      <style:text-properties officeooo:rsid="007ce733"/>
    </style:style>
    <style:style style:name="T38" style:family="text">
      <style:text-properties officeooo:rsid="00808c0b"/>
    </style:style>
    <style:style style:name="T39" style:family="text">
      <style:text-properties officeooo:rsid="0080ec55"/>
    </style:style>
    <style:style style:name="T40" style:family="text">
      <style:text-properties officeooo:rsid="0088200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<text:span text:style-name="T21">º </text:span><text:span text:style-name="T40">118</text:span><text:span text:style-name="T21">/202</text:span><text:span text:style-name="T38">5</text:span></text:p>
      <text:p text:style-name="P13"><text:span text:style-name="T3">D</text:span><text:span text:style-name="T4">esobstrução </text:span><text:span text:style-name="T5">e limpeza</text:span><text:span text:style-name="T4"> de boca de lobo </text:span><text:span text:style-name="T6">na </text:span><text:span text:style-name="T7">Rua </text:span><text:span text:style-name="T8">Os</text:span><text:span text:style-name="T3">w</text:span><text:span text:style-name="T8">aldo Cruz, </text:span><text:span text:style-name="T9">n</text:span><text:span text:style-name="T3">º</text:span><text:span text:style-name="T9"> </text:span><text:span text:style-name="T8">546</text:span><text:span text:style-name="T7">, </text:span><text:span text:style-name="T10">no Bairro </text:span><text:span text:style-name="T9">Primavera</text:span><text:span text:style-name="T11">. </text:span></text:p>
      <text:p text:style-name="P6">Solicita-se, após os trâmites regimentais, que seja enviada cópia da presente proposição ao Poder Executivo, para que realize as seguintes providências:</text:p>
      <text:p text:style-name="P7"/>
      <text:p text:style-name="P14"><text:span text:style-name="T12">Desobstrução e limpeza de boca de lobo na Rua Oswaldo Cruz, nº 546, no Bairro Primavera. </text:span></text:p>
      <text:p text:style-name="P17"/>
      <text:p text:style-name="P17"/>
      <text:p text:style-name="P15"><text:span text:style-name="T13">N</text:span><text:span text:style-name="T2">ovo Hamburgo, </text:span><text:span text:style-name="T14">0</text:span><text:span text:style-name="T3">4</text:span><text:span text:style-name="T14"> de fevereiro</text:span><text:span text:style-name="T15"> </text:span><text:span text:style-name="T2">de 20</text:span><text:span text:style-name="T16">2</text:span><text:span text:style-name="T5">5</text:span><text:span text:style-name="T2">.</text:span></text:p>
      <text:p text:style-name="P8"><text:tab/></text:p>
      <text:p text:style-name="P8"/>
      <text:p text:style-name="P16"><text:span text:style-name="T2"><text:tab/><text:tab/><text:tab/><text:tab/><text:tab/><text:tab/><text:tab/><text:tab/></text:span><text:span text:style-name="T17">Vereador </text:span><text:span text:style-name="T18">Ico Heming</text:span></text:p>
      <text:p text:style-name="P11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2">/<text:span text:style-name="T4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2-04T09:22:29.793892456</dc:date>
    <meta:printed-by>Adriana Sachser</meta:printed-by>
    <meta:print-date>2014-10-27T13:53:20</meta:print-date>
    <dc:language>pt-BR</dc:language>
    <meta:editing-cycles>201</meta:editing-cycles>
    <meta:editing-duration>PT13H50M47S</meta:editing-duration>
    <meta:document-statistic meta:table-count="0" meta:image-count="1" meta:object-count="0" meta:page-count="1" meta:paragraph-count="15" meta:word-count="144" meta:character-count="865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usr/lib/openoffice/share/template/pt-BR/CMNH/timbre-doc-vazio.odt" meta:date="2010-09-01T14:48:09"/>
  </office:meta>
</office:document-meta>
</file>