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6148e" officeooo:paragraph-rsid="036614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6148e" officeooo:paragraph-rsid="035e3531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366148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6148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66148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4ed19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5c4c63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officeooo:paragraph-rsid="034544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officeooo:rsid="03179699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4ed1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bc0a6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6614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6614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5c4c63"/>
    </style:style>
    <style:style style:name="T23" style:family="text">
      <style:text-properties officeooo:rsid="0362282b"/>
    </style:style>
    <style:style style:name="T24" style:family="text">
      <style:text-properties officeooo:rsid="036894c9"/>
    </style:style>
    <style:style style:name="T25" style:family="text">
      <style:text-properties officeooo:rsid="036bc0a6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6bc0a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4">INDICAÇÃO </text:span>Nº <text:span text:style-name="T25">119</text:span>/<text:span text:style-name="T2">202</text:span><text:span text:style-name="T23">5</text:span></text:p>
      <text:list text:style-name="L1">
        <text:list-header>
          <text:p text:style-name="P12">Estudo de viabilidade para a implantação de quebra-molas na Rua Marquês de Olinda, no trecho entre as Ruas Santa Clara do Sul e Flamengo, sentido Leste-Oeste, no Bairro Santo Afonso.</text:p>
        </text:list-header>
      </text:list>
      <text:p text:style-name="P13"><text:span text:style-name="T27">Solicita-se</text:span><text:span text:style-name="T26">, após os trâmites regimentais, </text:span><text:span text:style-name="T27">que seja enviada </text:span><text:span text:style-name="T26">cópia da presente proposição ao </text:span><text:span text:style-name="T27">Poder Executivo</text:span><text:span text:style-name="T26">, para que </text:span><text:span text:style-name="T27">realize a seguinte providência:</text:span><text:span text:style-name="T18"> </text:span></text:p>
      <text:p text:style-name="P14"/>
      <text:p text:style-name="P7">Estudo de viabilidade para a implantação de quebra-molas na Rua Marquês de Olinda, no trecho entre as <text:span text:style-name="T25">R</text:span>uas Santa Clara do Sul e Flamengo, sentido Leste-Oeste, no <text:span text:style-name="T25">B</text:span>airro Santo Afonso.</text:p>
      <text:p text:style-name="P16"/>
      <text:p text:style-name="P16"/>
      <text:p text:style-name="P15"><text:span text:style-name="T19">C</text:span><text:span text:style-name="T20">onforme o relato de contribuintes, </text:span><text:span text:style-name="T21">a localidade fica perto área de escolar, com travessia de pedestres. Diversos motoristas passam no trajeto, que é um cruzamento perigoso, em velocidade considerável, oferecendo risco à comunidade, principalmente crianças e idosos.</text:span></text:p>
      <text:p text:style-name="P17"/>
      <text:p text:style-name="P17"/>
      <text:p text:style-name="P18"><text:span text:style-name="T26"><text:tab/><text:tab/>Novo Hamburgo, </text:span><text:span text:style-name="T28">0</text:span><text:span text:style-name="T29">4</text:span><text:span text:style-name="T30"> </text:span><text:span text:style-name="T31">d</text:span><text:span text:style-name="T32">e </text:span><text:span text:style-name="T28">fevereiro</text:span><text:span text:style-name="T33"> </text:span><text:span text:style-name="T34">de 202</text:span><text:span text:style-name="T33">5</text:span><text:span text:style-name="T34">. </text:span></text:p>
      <text:p text:style-name="P9">Vereador<text:span text:style-name="T4"> </text:span><text:span text:style-name="T22">Cristiano Coller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3">a</text:span> autor.</text:p>
      <text:p text:style-name="P11">/<text:span text:style-name="T25">EL</text:span></text:p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6" meta:character-count="1300" meta:non-whitespace-character-count="1103"/>
    <meta:user-defined meta:name="Info 1"/>
    <meta:user-defined meta:name="Info 2"/>
    <meta:user-defined meta:name="Info 3"/>
    <meta:user-defined meta:name="Info 4"/>
  </office:meta>
</office:document-meta>
</file>