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f8e75b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rsid="00daad13" officeooo:paragraph-rsid="00f8e75b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fb5362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efbc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5" style:family="text">
      <style:text-properties officeooo:rsid="0018ce7f" style:font-size-asian="12pt"/>
    </style:style>
    <style:style style:name="T26" style:family="text">
      <style:text-properties officeooo:rsid="008b379d"/>
    </style:style>
    <style:style style:name="T2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Nimbus Roman No9 L" fo:font-size="12pt" fo:font-weight="normal" officeooo:rsid="00fb5362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fefbce" style:font-size-asian="12pt" style:font-weight-asian="normal" style:font-size-complex="12pt" style:font-weight-complex="normal"/>
    </style:style>
    <style:style style:name="T46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0fb536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color="#000000" loext:opacity="100%" fo:font-size="12pt" fo:language="pt" fo:country="BR" fo:font-weight="normal" officeooo:rsid="00f51491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1" style:family="text">
      <style:text-properties fo:color="#000000" loext:opacity="100%" fo:font-size="12pt" fo:language="pt" fo:country="BR" fo:font-weight="normal" officeooo:rsid="00fb5362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2" style:family="text">
      <style:text-properties officeooo:rsid="00dc9494"/>
    </style:style>
    <style:style style:name="T63" style:family="text">
      <style:text-properties officeooo:rsid="00ffa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Nº <text:span text:style-name="T63">120</text:span>/20<text:span text:style-name="T26">2</text:span><text:span text:style-name="T62">5</text:span></text:p>
      <text:p text:style-name="P15"><text:span text:style-name="T6">Sug</text:span><text:span text:style-name="T8">estão</text:span><text:span text:style-name="T6"> ao Executivo </text:span><text:span text:style-name="T9">para</text:span><text:span text:style-name="T6"> </text:span><text:span text:style-name="T10">colocação de </text:span><text:span text:style-name="T11">p</text:span><text:span text:style-name="T12">avimentação </text:span><text:span text:style-name="T13">asf</text:span><text:span text:style-name="T12">á</text:span><text:span text:style-name="T13">l</text:span><text:span text:style-name="T12">tica</text:span><text:span text:style-name="T13"> </text:span><text:span text:style-name="T14">ou calçamento PAVS </text:span><text:span text:style-name="T7">n</text:span><text:span text:style-name="T15">a </text:span><text:span text:style-name="T13">Rua </text:span><text:span text:style-name="T16">8</text:span><text:span text:style-name="T17">, </text:span><text:span text:style-name="T13">no </text:span><text:span text:style-name="T18">B</text:span><text:span text:style-name="T13">airro </text:span><text:span text:style-name="T19">Santo Afonso</text:span><text:span text:style-name="T13">.</text:span></text:p>
      <text:p text:style-name="P10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Suge</text:span><text:span text:style-name="T7">stão</text:span><text:span text:style-name="T6"> ao </text:span><text:span text:style-name="T52">Executivo </text:span><text:span text:style-name="T53">para</text:span><text:span text:style-name="T52"> </text:span><text:span text:style-name="T54">colocação de </text:span><text:span text:style-name="T55">p</text:span><text:span text:style-name="T56">avimentação </text:span><text:span text:style-name="T46">asf</text:span><text:span text:style-name="T56">á</text:span><text:span text:style-name="T46">l</text:span><text:span text:style-name="T56">tica</text:span><text:span text:style-name="T46"> </text:span><text:span text:style-name="T47">ou calçamento PAVS </text:span><text:span text:style-name="T51">n</text:span><text:span text:style-name="T48">a </text:span><text:span text:style-name="T46">Rua </text:span><text:span text:style-name="T58">8</text:span><text:span text:style-name="T49">, </text:span><text:span text:style-name="T46">no </text:span><text:span text:style-name="T50">B</text:span><text:span text:style-name="T46">airro </text:span><text:span text:style-name="T57">Santo Afonso</text:span><text:span text:style-name="T46">.</text:span></text:p>
      <text:p text:style-name="P18"><text:span text:style-name="T59">Este pedido é de extrema importância, pois a Rua </text:span><text:span text:style-name="T61">8</text:span><text:span text:style-name="T60"> </text:span><text:span text:style-name="T59">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6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7"><text:span text:style-name="T20">Novo Hamburgo, </text:span><text:span text:style-name="T21">4</text:span><text:span text:style-name="T22"> de </text:span><text:span text:style-name="T21">fevereiro</text:span><text:span text:style-name="T22"> </text:span><text:span text:style-name="T20">de 20</text:span><text:span text:style-name="T23">2</text:span><text:span text:style-name="T24">5</text:span><text:span text:style-name="T20">.</text:span></text:p>
      <text:p text:style-name="P11"/>
      <text:p text:style-name="P7"/>
      <text:p text:style-name="P8">Vereador <text:span text:style-name="T25">Cristiano Coller</text:span></text:p>
      <text:p text:style-name="P12"/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 autor.</text:p>
      <text:p text:style-name="P14">/<text:span text:style-name="T6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5" meta:character-count="1299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