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ee8316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4bb7ce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rsid="00daad13" officeooo:paragraph-rsid="00ee8316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6b6bb"/>
    </style:style>
    <style:style style:name="T6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font-weight="normal" officeooo:rsid="00ee1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1cee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25" style:family="text">
      <style:text-properties officeooo:rsid="0018ce7f" style:font-size-asian="12pt"/>
    </style:style>
    <style:style style:name="T26" style:family="text">
      <style:text-properties officeooo:rsid="008b379d"/>
    </style:style>
    <style:style style:name="T27" style:family="text">
      <style:text-properties style:font-name="Nimbus Roman No9 L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Nimbus Roman No9 L"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Nimbus Roman No9 L"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Nimbus Roman No9 L"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Nimbus Roman No9 L"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Nimbus Roman No9 L"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Nimbus Roman No9 L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Nimbus Roman No9 L"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Nimbus Roman No9 L"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Nimbus Roman No9 L"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Nimbus Roman No9 L"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Nimbus Roman No9 L"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Nimbus Roman No9 L"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dc9494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f1ceee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ee1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color="#000000" loext:opacity="100%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0ac73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weight="normal" officeooo:rsid="009e421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language="pt" fo:country="BR" fo:font-weight="normal" officeooo:rsid="009530c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loext:opacity="100%" fo:font-size="12pt" fo:language="pt" fo:country="BR" fo:font-weight="normal" officeooo:rsid="0012b6a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loext:opacity="100%" fo:font-size="12pt" fo:language="pt" fo:country="BR" fo:font-weight="normal" officeooo:rsid="00c3ec9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loext:opacity="100%" fo:font-size="12pt" fo:language="pt" fo:country="BR" fo:font-weight="normal" officeooo:rsid="00c35cf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loext:opacity="100%" fo:font-size="12pt" fo:language="pt" fo:country="BR" fo:font-weight="normal" officeooo:rsid="008e146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loext:opacity="100%" fo:font-size="12pt" fo:language="pt" fo:country="BR" fo:font-weight="normal" officeooo:rsid="00144cb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loext:opacity="100%" fo:font-size="12pt" fo:language="pt" fo:country="BR" fo:font-weight="normal" officeooo:rsid="00c683c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loext:opacity="100%" fo:font-size="12pt" fo:language="pt" fo:country="BR" fo:font-weight="normal" officeooo:rsid="00ee1c7f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officeooo:rsid="00dc9494"/>
    </style:style>
    <style:style style:name="T61" style:family="text">
      <style:text-properties officeooo:rsid="00f41c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">INDICAÇÃO </text:span>Nº <text:span text:style-name="T61">122</text:span>/20<text:span text:style-name="T26">2</text:span><text:span text:style-name="T60">5</text:span></text:p>
      <text:p text:style-name="P15"><text:span text:style-name="T6">Sug</text:span><text:span text:style-name="T8">estão</text:span><text:span text:style-name="T6"> ao Executivo </text:span><text:span text:style-name="T9">para</text:span><text:span text:style-name="T6"> </text:span><text:span text:style-name="T10">colocação de </text:span><text:span text:style-name="T11">p</text:span><text:span text:style-name="T12">avimentação </text:span><text:span text:style-name="T13">asf</text:span><text:span text:style-name="T12">á</text:span><text:span text:style-name="T13">l</text:span><text:span text:style-name="T12">tica</text:span><text:span text:style-name="T13"> </text:span><text:span text:style-name="T14">ou calçamento PAVS </text:span><text:span text:style-name="T7">n</text:span><text:span text:style-name="T15">a </text:span><text:span text:style-name="T13">Rua </text:span><text:span text:style-name="T19">Boa Fé</text:span><text:span text:style-name="T16">, </text:span><text:span text:style-name="T13">no </text:span><text:span text:style-name="T17">B</text:span><text:span text:style-name="T13">airro </text:span><text:span text:style-name="T18">Santo Afonso</text:span><text:span text:style-name="T13">.</text:span></text:p>
      <text:p text:style-name="P10"><text:span text:style-name="T4"><text:s text:c="3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6">Suge</text:span><text:span text:style-name="T7">stão</text:span><text:span text:style-name="T6"> ao </text:span><text:span text:style-name="T52">Executivo </text:span><text:span text:style-name="T53">para</text:span><text:span text:style-name="T52"> </text:span><text:span text:style-name="T54">colocação de </text:span><text:span text:style-name="T55">p</text:span><text:span text:style-name="T56">avimentação </text:span><text:span text:style-name="T46">asf</text:span><text:span text:style-name="T56">á</text:span><text:span text:style-name="T46">l</text:span><text:span text:style-name="T56">tica</text:span><text:span text:style-name="T46"> </text:span><text:span text:style-name="T47">ou calçamento PAVS </text:span><text:span text:style-name="T51">n</text:span><text:span text:style-name="T48">a </text:span><text:span text:style-name="T46">Rua </text:span><text:span text:style-name="T58">Boa Fé</text:span><text:span text:style-name="T49">, </text:span><text:span text:style-name="T46">no </text:span><text:span text:style-name="T50">B</text:span><text:span text:style-name="T46">airro </text:span><text:span text:style-name="T57">Santo Afonso</text:span><text:span text:style-name="T46">.</text:span></text:p>
      <text:p text:style-name="P18"><text:span text:style-name="T59">Este pedido é de extrema importância, pois a Rua </text:span><text:span text:style-name="T58">Boa Fé</text:span><text:span text:style-name="T59"> 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6"><text:span text:style-name="Fonte_20_parág._20_padrão"><text:span text:style-name="T3">Sabedores da atenção de Vossa Excelência aos reais anseios da comunidade, contamos com seu apoio neste pedido.</text:span></text:span></text:p>
      <text:p text:style-name="P11"/>
      <text:p text:style-name="P17"><text:span text:style-name="T20">Novo Hamburgo, </text:span><text:span text:style-name="T21">4</text:span><text:span text:style-name="T22"> de </text:span><text:span text:style-name="T21">fever</text:span><text:span text:style-name="T23">eiro</text:span><text:span text:style-name="T22"> </text:span><text:span text:style-name="T20">de 20</text:span><text:span text:style-name="T24">2</text:span><text:span text:style-name="T23">5</text:span><text:span text:style-name="T20">.</text:span></text:p>
      <text:p text:style-name="P11"/>
      <text:p text:style-name="P7"/>
      <text:p text:style-name="P8">Vereador <text:span text:style-name="T25">Cristiano Coller</text:span></text:p>
      <text:p text:style-name="P12"/>
      <text:p text:style-name="P19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5">R</text:span>edação conforme original do autor.</text:p>
      <text:p text:style-name="P14">/<text:span text:style-name="T6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208" meta:character-count="1314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