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2.981cm" style:auto-text-indent="false"/>
      <style:text-properties style:font-name="Nimbus Roman No9 L" officeooo:rsid="003350b6" officeooo:paragraph-rsid="00606964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bf5b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612496" style:font-size-asian="10.5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1b4a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4bb7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bcee6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d4fa46"/>
    </style:style>
    <style:style style:name="P1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officeooo:paragraph-rsid="00f1d2fe"/>
    </style:style>
    <style:style style:name="P17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officeooo:paragraph-rsid="004bb7ce"/>
    </style:style>
    <style:style style:name="P18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officeooo:rsid="00daad13" officeooo:paragraph-rsid="00f1d2fe" style:font-name-asian="Times New Roman1" style:font-name-complex="Times New Roman1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036b6bb"/>
    </style:style>
    <style:style style:name="T6" style:family="text">
      <style:text-properties fo:font-size="12pt" fo:font-weight="normal" officeooo:rsid="008bfc76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font-size="12pt" fo:font-weight="normal" officeooo:rsid="00c3ec9b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font-size="12pt" fo:font-weight="normal" officeooo:rsid="009a6af9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font-size="12pt" fo:font-weight="normal" officeooo:rsid="009b3d8d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font-size="12pt" fo:font-weight="normal" officeooo:rsid="00c35cf6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font-size="12pt" fo:font-weight="normal" officeooo:rsid="008e1467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font-size="12pt" fo:font-weight="normal" officeooo:rsid="00144cb2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font-size="12pt" fo:font-weight="normal" officeooo:rsid="00457177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font-size="12pt" fo:font-weight="normal" officeooo:rsid="00ac739f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font-size="12pt" fo:font-weight="normal" officeooo:rsid="009e421d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font-size="12pt" fo:font-weight="normal" officeooo:rsid="009530c9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font-size="12pt" fo:font-weight="normal" officeooo:rsid="0012b6a4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font-size="12pt" fo:font-weight="normal" officeooo:rsid="00c683cf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font-size="12pt" fo:font-weight="normal" officeooo:rsid="00f17ab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f6620f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941684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8e8525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dc9494" style:font-size-asian="12pt" style:font-weight-asian="normal" style:font-size-complex="12pt" style:font-weight-complex="normal"/>
    </style:style>
    <style:style style:name="T25" style:family="text">
      <style:text-properties officeooo:rsid="0018ce7f" style:font-size-asian="12pt"/>
    </style:style>
    <style:style style:name="T26" style:family="text">
      <style:text-properties officeooo:rsid="008b379d"/>
    </style:style>
    <style:style style:name="T27" style:family="text">
      <style:text-properties style:font-name="Nimbus Roman No9 L" fo:font-size="12pt" fo:font-weight="normal" officeooo:rsid="008bfc76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Nimbus Roman No9 L" fo:font-size="12pt" fo:font-weight="normal" officeooo:rsid="008e1467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Nimbus Roman No9 L" fo:font-size="12pt" fo:font-weight="normal" officeooo:rsid="00144cb2" style:font-name-asian="Times New Roman1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Nimbus Roman No9 L" fo:font-size="12pt" fo:font-weight="normal" officeooo:rsid="00457177" style:font-name-asian="Times New Roman1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Nimbus Roman No9 L" fo:font-size="12pt" fo:font-weight="normal" officeooo:rsid="0012b6a4" style:font-name-asian="Times New Roman1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Nimbus Roman No9 L" fo:font-size="12pt" fo:font-weight="normal" officeooo:rsid="009530c9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Nimbus Roman No9 L" fo:font-size="12pt" fo:font-weight="normal" officeooo:rsid="009a6af9" style:font-name-asian="Times New Roman1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Nimbus Roman No9 L" fo:font-size="12pt" fo:font-weight="normal" officeooo:rsid="009b3d8d" style:font-name-asian="Times New Roman1" style:font-size-asian="12pt" style:font-weight-asian="normal" style:font-name-complex="Times New Roman1" style:font-size-complex="12pt" style:font-weight-complex="normal"/>
    </style:style>
    <style:style style:name="T35" style:family="text">
      <style:text-properties style:font-name="Nimbus Roman No9 L" fo:font-size="12pt" fo:font-weight="normal" officeooo:rsid="009e421d" style:font-name-asian="Times New Roman1" style:font-size-asian="12pt" style:font-weight-asian="normal" style:font-name-complex="Times New Roman1" style:font-size-complex="12pt" style:font-weight-complex="normal"/>
    </style:style>
    <style:style style:name="T36" style:family="text">
      <style:text-properties style:font-name="Nimbus Roman No9 L" fo:font-size="12pt" fo:font-weight="normal" officeooo:rsid="00ac739f" style:font-name-asian="Times New Roman1" style:font-size-asian="12pt" style:font-weight-asian="normal" style:font-name-complex="Times New Roman1" style:font-size-complex="12pt" style:font-weight-complex="normal"/>
    </style:style>
    <style:style style:name="T37" style:family="text">
      <style:text-properties style:font-name="Nimbus Roman No9 L" fo:font-size="12pt" fo:font-weight="normal" officeooo:rsid="00c35cf6" style:font-name-asian="Times New Roman1" style:font-size-asian="12pt" style:font-weight-asian="normal" style:font-name-complex="Times New Roman1" style:font-size-complex="12pt" style:font-weight-complex="normal"/>
    </style:style>
    <style:style style:name="T38" style:family="text">
      <style:text-properties style:font-name="Nimbus Roman No9 L" fo:font-size="12pt" fo:font-weight="normal" officeooo:rsid="00c3ec9b" style:font-name-asian="Times New Roman1" style:font-size-asian="12pt" style:font-weight-asian="normal" style:font-name-complex="Times New Roman1" style:font-size-complex="12pt" style:font-weight-complex="normal"/>
    </style:style>
    <style:style style:name="T39" style:family="text">
      <style:text-properties style:font-name="Nimbus Roman No9 L" fo:font-size="12pt" fo:font-weight="normal" officeooo:rsid="00c683cf" style:font-name-asian="Times New Roman1" style:font-size-asian="12pt" style:font-weight-asian="normal" style:font-name-complex="Times New Roman1" style:font-size-complex="12pt" style:font-weight-complex="normal"/>
    </style:style>
    <style:style style:name="T4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941684" style:font-size-asian="12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8e8525" style:font-size-asian="12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dc9494" style:font-size-asian="12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f6620f" style:font-size-asian="12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f17ab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6" style:family="text">
      <style:text-properties fo:color="#000000" loext:opacity="100%" fo:font-size="12pt" fo:language="pt" fo:country="BR" fo:font-weight="normal" officeooo:rsid="00457177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7" style:family="text">
      <style:text-properties fo:color="#000000" loext:opacity="100%" fo:font-size="12pt" fo:language="pt" fo:country="BR" fo:font-weight="normal" officeooo:rsid="00ac739f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8" style:family="text">
      <style:text-properties fo:color="#000000" loext:opacity="100%" fo:font-size="12pt" fo:language="pt" fo:country="BR" fo:font-weight="normal" officeooo:rsid="009e421d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9" style:family="text">
      <style:text-properties fo:color="#000000" loext:opacity="100%" fo:font-size="12pt" fo:language="pt" fo:country="BR" fo:font-weight="normal" officeooo:rsid="009530c9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0" style:family="text">
      <style:text-properties fo:color="#000000" loext:opacity="100%" fo:font-size="12pt" fo:language="pt" fo:country="BR" fo:font-weight="normal" officeooo:rsid="0012b6a4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1" style:family="text">
      <style:text-properties fo:color="#000000" loext:opacity="100%" fo:font-size="12pt" fo:language="pt" fo:country="BR" fo:font-weight="normal" officeooo:rsid="00c3ec9b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2" style:family="text">
      <style:text-properties fo:color="#000000" loext:opacity="100%" fo:font-size="12pt" fo:language="pt" fo:country="BR" fo:font-weight="normal" officeooo:rsid="008bfc7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3" style:family="text">
      <style:text-properties fo:color="#000000" loext:opacity="100%" fo:font-size="12pt" fo:language="pt" fo:country="BR" fo:font-weight="normal" officeooo:rsid="009b3d8d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4" style:family="text">
      <style:text-properties fo:color="#000000" loext:opacity="100%" fo:font-size="12pt" fo:language="pt" fo:country="BR" fo:font-weight="normal" officeooo:rsid="00c35cf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5" style:family="text">
      <style:text-properties fo:color="#000000" loext:opacity="100%" fo:font-size="12pt" fo:language="pt" fo:country="BR" fo:font-weight="normal" officeooo:rsid="008e1467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6" style:family="text">
      <style:text-properties fo:color="#000000" loext:opacity="100%" fo:font-size="12pt" fo:language="pt" fo:country="BR" fo:font-weight="normal" officeooo:rsid="00144cb2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7" style:family="text">
      <style:text-properties fo:color="#000000" loext:opacity="100%" fo:font-size="12pt" fo:language="pt" fo:country="BR" fo:font-weight="normal" officeooo:rsid="00c683cf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8" style:family="text">
      <style:text-properties fo:color="#000000" loext:opacity="100%" fo:font-size="12pt" fo:language="pt" fo:country="BR" fo:font-weight="normal" officeooo:rsid="00f17ab2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9" style:family="text">
      <style:text-properties fo:color="#000000" loext:opacity="100%" fo:font-size="12pt" fo:language="pt" fo:country="BR" fo:font-weight="normal" officeooo:rsid="0291d53a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0" style:family="text">
      <style:text-properties officeooo:rsid="00dc9494"/>
    </style:style>
    <style:style style:name="T61" style:family="text">
      <style:text-properties officeooo:rsid="00f98d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6">INDICAÇÃO </text:span>Nº <text:span text:style-name="T61">123</text:span>/20<text:span text:style-name="T26">2</text:span><text:span text:style-name="T60">5</text:span></text:p>
      <text:p text:style-name="P15"><text:span text:style-name="T6">Sug</text:span><text:span text:style-name="T8">estão</text:span><text:span text:style-name="T6"> ao Executivo </text:span><text:span text:style-name="T9">para</text:span><text:span text:style-name="T6"> </text:span><text:span text:style-name="T10">colocação de </text:span><text:span text:style-name="T11">p</text:span><text:span text:style-name="T12">avimentação </text:span><text:span text:style-name="T13">asf</text:span><text:span text:style-name="T12">á</text:span><text:span text:style-name="T13">l</text:span><text:span text:style-name="T12">tica</text:span><text:span text:style-name="T13"> </text:span><text:span text:style-name="T14">ou calçamento PAVS </text:span><text:span text:style-name="T7">n</text:span><text:span text:style-name="T15">a </text:span><text:span text:style-name="T13">Rua </text:span><text:span text:style-name="T19">Comunitária</text:span><text:span text:style-name="T16">, </text:span><text:span text:style-name="T13">no </text:span><text:span text:style-name="T17">B</text:span><text:span text:style-name="T13">airro </text:span><text:span text:style-name="T18">Santo Afonso</text:span><text:span text:style-name="T13">.</text:span></text:p>
      <text:p text:style-name="P10"><text:span text:style-name="T4"><text:s text:c="3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<text:span text:style-name="T6">Suge</text:span><text:span text:style-name="T7">stão</text:span><text:span text:style-name="T6"> ao </text:span><text:span text:style-name="T52">Executivo </text:span><text:span text:style-name="T53">para</text:span><text:span text:style-name="T52"> </text:span><text:span text:style-name="T54">colocação de </text:span><text:span text:style-name="T55">p</text:span><text:span text:style-name="T56">avimentação </text:span><text:span text:style-name="T46">asf</text:span><text:span text:style-name="T56">á</text:span><text:span text:style-name="T46">l</text:span><text:span text:style-name="T56">tica</text:span><text:span text:style-name="T46"> </text:span><text:span text:style-name="T47">ou calçamento PAVS </text:span><text:span text:style-name="T51">n</text:span><text:span text:style-name="T48">a </text:span><text:span text:style-name="T46">Rua </text:span><text:span text:style-name="T58">Comunitária</text:span><text:span text:style-name="T49">, </text:span><text:span text:style-name="T46">no </text:span><text:span text:style-name="T50">B</text:span><text:span text:style-name="T46">airro </text:span><text:span text:style-name="T57">Santo Afonso</text:span><text:span text:style-name="T46">.</text:span></text:p>
      <text:p text:style-name="P18"><text:span text:style-name="T59">Este pedido é de extrema importância, pois a Rua </text:span><text:span text:style-name="T58">Comunitária</text:span><text:span text:style-name="T59"> não possui pavimentação asfáltica ou calçamento PAVS, assim, os moradores encontram dificuldade para acessar suas residências em dias de chuva. Dessa forma, solicita-se, com urgência, a pavimentação asfáltica ou calçamento PAVS no local.</text:span></text:p>
      <text:p text:style-name="P6"><text:span text:style-name="Fonte_20_parág._20_padrão"><text:span text:style-name="T3">Sabedores da atenção de Vossa Excelência aos reais anseios da comunidade, contamos com seu apoio neste pedido.</text:span></text:span></text:p>
      <text:p text:style-name="P11"/>
      <text:p text:style-name="P17"><text:span text:style-name="T20">Novo Hamburgo, </text:span><text:span text:style-name="T21">4</text:span><text:span text:style-name="T22"> de </text:span><text:span text:style-name="T21">fevereiro</text:span><text:span text:style-name="T22"> </text:span><text:span text:style-name="T20">de 20</text:span><text:span text:style-name="T23">2</text:span><text:span text:style-name="T24">5</text:span><text:span text:style-name="T20">.</text:span></text:p>
      <text:p text:style-name="P11"/>
      <text:p text:style-name="P7"/>
      <text:p text:style-name="P8">Vereador <text:span text:style-name="T25">Cristiano Coller</text:span></text:p>
      <text:p text:style-name="P12"/>
      <text:p text:style-name="P19"/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<text:span text:style-name="T5">R</text:span>edação conforme original do autor.</text:p>
      <text:p text:style-name="P14">/<text:span text:style-name="T6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7T14:57:23.363028109</meta:print-date>
    <meta:document-statistic meta:table-count="0" meta:image-count="1" meta:object-count="0" meta:page-count="1" meta:paragraph-count="16" meta:word-count="205" meta:character-count="1329" meta:non-whitespace-character-count="11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