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4bb7ce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4fa46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f82f93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101905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officeooo:rsid="0018ce7f" style:font-size-asian="12pt"/>
    </style:style>
    <style:style style:name="T6" style:family="text">
      <style:text-properties officeooo:rsid="008b379d"/>
    </style:style>
    <style:style style:name="T7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Nimbus Roman No9 L" fo:font-size="12pt" fo:font-weight="normal" officeooo:rsid="00f7698e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Nimbus Roman No9 L" fo:font-size="12pt" fo:font-weight="normal" officeooo:rsid="00fa9ffb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Nimbus Roman No9 L" fo:font-size="12pt" fo:font-weight="normal" officeooo:rsid="00fc2463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Nimbus Roman No9 L" fo:font-size="12pt" fo:font-weight="normal" officeooo:rsid="00ff8d4e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06e44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weight="normal" style:font-name-asian="Times New Roman1" style:font-weight-asian="normal" style:font-name-complex="Times New Roman1" style:font-weight-complex="normal"/>
    </style:style>
    <style:style style:name="T30" style:family="text">
      <style:text-properties fo:color="#000000" loext:opacity="100%" style:font-name="Nimbus Roman No9 L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 No9 L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 No9 L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 No9 L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 No9 L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 No9 L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 No9 L" fo:font-size="12pt" fo:language="pt" fo:country="BR" fo:font-weight="normal" officeooo:rsid="00fa9ff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 No9 L" fo:font-size="12pt" fo:language="pt" fo:country="BR" fo:font-weight="normal" officeooo:rsid="00fc2463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 No9 L" fo:font-size="12pt" fo:language="pt" fo:country="BR" fo:font-weight="normal" officeooo:rsid="00ff8d4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 No9 L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 No9 L" fo:font-size="12pt" fo:language="pt" fo:country="BR" fo:font-weight="normal" officeooo:rsid="00f51491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 No9 L" fo:font-size="12pt" fo:language="pt" fo:country="BR" fo:font-weight="normal" officeooo:rsid="01047752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officeooo:rsid="00dc9494"/>
    </style:style>
    <style:style style:name="T49" style:family="text">
      <style:text-properties officeooo:rsid="0108a6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INDICAÇÃO </text:span>Nº <text:span text:style-name="T49">124</text:span>/20<text:span text:style-name="T6">2</text:span><text:span text:style-name="T48">5</text:span></text:p>
      <text:p text:style-name="P17"><text:span text:style-name="T7">Sug</text:span><text:span text:style-name="T13">estão</text:span><text:span text:style-name="T7"> ao Executivo </text:span><text:span text:style-name="T14">para</text:span><text:span text:style-name="T7"> </text:span><text:span text:style-name="T17">colocação de </text:span><text:span text:style-name="T8">p</text:span><text:span text:style-name="T9">avimentação </text:span><text:span text:style-name="T10">asf</text:span><text:span text:style-name="T9">á</text:span><text:span text:style-name="T10">l</text:span><text:span text:style-name="T9">tica</text:span><text:span text:style-name="T10"> </text:span><text:span text:style-name="T16">ou calçamento PAVS </text:span><text:span text:style-name="T18">n</text:span><text:span text:style-name="T15">a </text:span><text:span text:style-name="T10">Rua </text:span><text:span text:style-name="T20">Floresta</text:span><text:span text:style-name="T12">, </text:span><text:span text:style-name="T21">trecho ent</text:span><text:span text:style-name="T22">re</text:span><text:span text:style-name="T21"> as Rua</text:span><text:span text:style-name="T23">s</text:span><text:span text:style-name="T21"> Dezesseis e Oito, </text:span><text:span text:style-name="T10">no </text:span><text:span text:style-name="T11">B</text:span><text:span text:style-name="T10">airro </text:span><text:span text:style-name="T19">Santo Afonso</text:span><text:span text:style-name="T10">.</text:span></text:p>
      <text:p text:style-name="P9"><text:span text:style-name="T3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span text:style-name="T7">Suge</text:span><text:span text:style-name="T18">stão</text:span><text:span text:style-name="T7"> ao </text:span><text:span text:style-name="T30">Executivo </text:span><text:span text:style-name="T31">para</text:span><text:span text:style-name="T30"> </text:span><text:span text:style-name="T32">colocação de </text:span><text:span text:style-name="T33">p</text:span><text:span text:style-name="T34">avimentação </text:span><text:span text:style-name="T35">asf</text:span><text:span text:style-name="T34">á</text:span><text:span text:style-name="T35">l</text:span><text:span text:style-name="T34">tica</text:span><text:span text:style-name="T35"> </text:span><text:span text:style-name="T36">ou calçamento PAVS </text:span><text:span text:style-name="T37">n</text:span><text:span text:style-name="T38">a </text:span><text:span text:style-name="T35">Rua </text:span><text:span text:style-name="T29">Floresta</text:span><text:span text:style-name="T39">, </text:span><text:span text:style-name="T42">trecho ent</text:span><text:span text:style-name="T43">re</text:span><text:span text:style-name="T42"> as Rua</text:span><text:span text:style-name="T44">s</text:span><text:span text:style-name="T42"> Dezesseis e Oito, </text:span><text:span text:style-name="T35">no </text:span><text:span text:style-name="T40">B</text:span><text:span text:style-name="T35">airro </text:span><text:span text:style-name="T41">Santo Afonso</text:span><text:span text:style-name="T35">.</text:span></text:p>
      <text:p text:style-name="P18"><text:span text:style-name="T45">Este pedido é de extrema importância, pois </text:span><text:span text:style-name="T47">o trecho citado da</text:span><text:span text:style-name="T45"> Rua </text:span><text:span text:style-name="T29">Floresta</text:span><text:span text:style-name="T46"> </text:span><text:span text:style-name="T45">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13"><text:span text:style-name="Fonte_20_parág._20_padrão"><text:span text:style-name="T2">Sabedores da atenção de Vossa Excelência aos reais anseios da comunidade, contamos com seu apoio neste pedido.</text:span></text:span></text:p>
      <text:p text:style-name="P10"/>
      <text:p text:style-name="P16"><text:span text:style-name="T24">Novo Hamburgo, </text:span><text:span text:style-name="T28">4</text:span><text:span text:style-name="T25"> de </text:span><text:span text:style-name="T28">fevere</text:span><text:span text:style-name="T27">iro</text:span><text:span text:style-name="T25"> </text:span><text:span text:style-name="T24">de 20</text:span><text:span text:style-name="T26">2</text:span><text:span text:style-name="T27">5</text:span><text:span text:style-name="T24">.</text:span></text:p>
      <text:p text:style-name="P10"/>
      <text:p text:style-name="P11"/>
      <text:p text:style-name="P12">Vereador <text:span text:style-name="T5">Cristiano Coller</text:span></text:p>
      <text:p text:style-name="P8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4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22" meta:character-count="1415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