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d59f" style:font-size-asian="10.5pt" style:font-weight-asian="norm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b2356" officeooo:paragraph-rsid="0028d59f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28d59f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457177" officeooo:paragraph-rsid="002e9975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/>
      <style:text-properties style:font-name="Nimbus Roman" fo:font-size="12pt" fo:font-weight="normal" officeooo:paragraph-rsid="0028d59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8d5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09ed5b" officeooo:paragraph-rsid="00253ac7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Nimbus Roman" fo:font-size="12pt" fo:font-weight="normal" officeooo:rsid="00268318" officeooo:paragraph-rsid="00253ac7" style:font-name-asian="Arial1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officeooo:paragraph-rsid="0028d59f"/>
    </style:style>
    <style:style style:name="P17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officeooo:paragraph-rsid="0030037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b47"/>
    </style:style>
    <style:style style:name="T3" style:family="text">
      <style:text-properties officeooo:rsid="007bca05"/>
    </style:style>
    <style:style style:name="T4" style:family="text">
      <style:text-properties officeooo:rsid="007a7cba"/>
    </style:style>
    <style:style style:name="T5" style:family="text">
      <style:text-properties officeooo:rsid="004f22e7"/>
    </style:style>
    <style:style style:name="T6" style:family="text">
      <style:text-properties fo:color="#000000" loext:opacity="100%" officeooo:rsid="00192112"/>
    </style:style>
    <style:style style:name="T7" style:family="text">
      <style:text-properties fo:color="#000000" loext:opacity="100%" officeooo:rsid="000d545c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7a7cb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f22e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7dbc8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7b235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6993f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8d59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9d72f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ad4d2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ca33c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e9975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457177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300373" style:font-size-asian="12pt" style:font-weight-asian="normal" style:font-size-complex="12pt" style:font-weight-complex="normal"/>
    </style:style>
    <style:style style:name="T21" style:family="text">
      <style:text-properties officeooo:rsid="0028d59f"/>
    </style:style>
    <style:style style:name="T22" style:family="text">
      <style:text-properties officeooo:rsid="0029d72f"/>
    </style:style>
    <style:style style:name="T23" style:family="text">
      <style:text-properties officeooo:rsid="002e9975"/>
    </style:style>
    <style:style style:name="T24" style:family="text">
      <style:text-properties officeooo:rsid="00302a1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INDICAÇÃO</text:span> Nº <text:span text:style-name="T23">127</text:span>/20<text:span text:style-name="T22">25</text:span></text:p>
      <text:p text:style-name="P9">Estudo de viabilidade para a reabertura da unidade <text:span text:style-name="T23">de atendimento </text:span><text:span text:style-name="T24">comercial</text:span> da COMUSA no <text:span text:style-name="T23">B</text:span>airro Canudos.</text:p>
      <text:p text:style-name="P10"><text:span text:style-name="T6">Sugere-se</text:span><text:span text:style-name="T7">, após os trâmites regimentais, que seja enviada cópia da presente proposição ao Poder Executivo, para que estude sua viabilidade, </text:span><text:span text:style-name="T6">considerando que</text:span><text:span text:style-name="T7">:</text:span></text:p>
      <text:p text:style-name="P17"><text:span text:style-name="T9">Recebemos </text:span><text:span text:style-name="T14">inúmeras</text:span><text:span text:style-name="T9"> solicitações </text:span><text:span text:style-name="T15">para a </text:span><text:span text:style-name="T14">reabertura</text:span><text:span text:style-name="T10"> da unidade de atendimento comercial da COMUSA </text:span><text:span text:style-name="T14">n</text:span><text:span text:style-name="T10">o Bairro Canudos, </text:span><text:span text:style-name="T15">principalmente</text:span><text:span text:style-name="T10"> </text:span><text:span text:style-name="T9">dos moradores das vilas Getúlio Vargas, Iguaçu, Kipling, </text:span><text:span text:style-name="T11">Aeroclube, </text:span><text:span text:style-name="T9">Morada dos Eucaliptos, Santo Antônio e Esmeralda, que relatam </text:span><text:span text:style-name="T14">a</text:span><text:span text:style-name="T9"> dificul</text:span><text:span text:style-name="T14">dade</text:span><text:span text:style-name="T9"> </text:span><text:span text:style-name="T14">de</text:span><text:span text:style-name="T9"> </text:span><text:span text:style-name="T14">se deslocarem até o centro da cidade para resolver alguma </text:span><text:span text:style-name="T15">questão</text:span><text:span text:style-name="T14"> referente à </text:span><text:span text:style-name="T15">COMUSA</text:span><text:span text:style-name="T12">.</text:span></text:p>
      <text:p text:style-name="P16"><text:span text:style-name="T12">Os </text:span><text:span text:style-name="T16">moradores</text:span><text:span text:style-name="T12"> s</text:span><text:span text:style-name="T9">uger</text:span><text:span text:style-name="T12">em </text:span><text:span text:style-name="T17">ainda,</text:span><text:span text:style-name="T9"> que a referida comercial seja </text:span><text:span text:style-name="T15">instalada</text:span><text:span text:style-name="T9"> </text:span><text:span text:style-name="T15">n</text:span><text:span text:style-name="T9">a região </text:span><text:span text:style-name="T15">próximo ao entroncamento </text:span><text:span text:style-name="T9">da Ícaro com a Oscar Horn, </text:span><text:span text:style-name="T15">região esta, popularmente conhecida como “centrinho” e </text:span><text:span text:style-name="T9">de fácil acesso a </text:span><text:span text:style-name="T16">usuários residentes</text:span><text:span text:style-name="T9"> </text:span><text:span text:style-name="T16">n</text:span><text:span text:style-name="T9">as </text:span><text:span text:style-name="T12">referidas </text:span><text:span text:style-name="T9">vilas. </text:span></text:p>
      <text:p text:style-name="P11"/>
      <text:p text:style-name="P16"><text:span text:style-name="T8">Novo Hamburgo, </text:span><text:span text:style-name="T15">0</text:span><text:span text:style-name="T18">4</text:span><text:span text:style-name="T13"> de </text:span><text:span text:style-name="T15">fevereiro</text:span><text:span text:style-name="T13"> </text:span><text:span text:style-name="T8">de 20</text:span><text:span text:style-name="T15">25</text:span><text:span text:style-name="T8">.</text:span></text:p>
      <text:p text:style-name="P11"/>
      <text:p text:style-name="P6"/>
      <text:p text:style-name="P6"/>
      <text:p text:style-name="P6"/>
      <text:p text:style-name="P7"/>
      <text:p text:style-name="P12">Vereador <text:span text:style-name="T2">Nor Boen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>Obs.: Redação conforme o original do autor.</text:p>
      <text:p text:style-name="P15">/<text:span text:style-name="T2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0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5" meta:word-count="216" meta:character-count="1379" meta:non-whitespace-character-count="11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