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4a15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82f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2f32b" officeooo:paragraph-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2f32b" officeooo:paragraph-rsid="0082f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9742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9378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7347b5" style:font-name-complex="Arial"/>
    </style:style>
    <style:style style:name="T5" style:family="text">
      <style:text-properties officeooo:rsid="008f3d40" style:font-name-complex="Arial"/>
    </style:style>
    <style:style style:name="T6" style:family="text">
      <style:text-properties officeooo:rsid="009378a0" style:font-name-complex="Arial"/>
    </style:style>
    <style:style style:name="T7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82f32b"/>
    </style:style>
    <style:style style:name="T11" style:family="text">
      <style:text-properties officeooo:rsid="00aeea4a"/>
    </style:style>
    <style:style style:name="T12" style:family="text">
      <style:text-properties officeooo:rsid="008f3d40"/>
    </style:style>
    <style:style style:name="T13" style:family="text">
      <style:text-properties officeooo:rsid="00913cde"/>
    </style:style>
    <style:style style:name="T14" style:family="text">
      <style:text-properties officeooo:rsid="009378a0"/>
    </style:style>
    <style:style style:name="T15" style:family="text">
      <style:text-properties officeooo:rsid="007347b5"/>
    </style:style>
    <style:style style:name="T16" style:family="text">
      <style:text-properties fo:color="#000000" loext:opacity="100%" officeooo:rsid="003228b8" style:font-name-complex="Times New Roman"/>
    </style:style>
    <style:style style:name="T17" style:family="text">
      <style:text-properties fo:color="#000000" loext:opacity="100%" officeooo:rsid="00b936e0" style:font-name-complex="Times New Roman"/>
    </style:style>
    <style:style style:name="T18" style:family="text">
      <style:text-properties fo:color="#000000" loext:opacity="100%" officeooo:rsid="00cda463" style:font-name-complex="Times New Roman"/>
    </style:style>
    <style:style style:name="T19" style:family="text">
      <style:text-properties fo:color="#000000" loext:opacity="100%" officeooo:rsid="00b520d2" style:font-name-complex="Times New Roman"/>
    </style:style>
    <style:style style:name="T20" style:family="text">
      <style:text-properties officeooo:rsid="00956477"/>
    </style:style>
    <style:style style:name="T21" style:family="text">
      <style:text-properties officeooo:rsid="00b520d2" style:font-name-complex="Times New Roman"/>
    </style:style>
    <style:style style:name="T22" style:family="text">
      <style:text-properties officeooo:rsid="0097425c"/>
    </style:style>
    <style:style style:name="T23" style:family="text">
      <style:text-properties officeooo:rsid="0097df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2">º </text:span><text:span text:style-name="T22">44</text:span>/20<text:span text:style-name="T10">2</text:span><text:span text:style-name="T14">5</text:span></text:p>
      <text:p text:style-name="P15">Voto de <text:span text:style-name="T13">C</text:span>ongratulações ao Deputado Estadual, S<text:span text:style-name="T12">enhor</text:span> <text:span text:style-name="T14">Issur Koch</text:span>, <text:span text:style-name="T14">pela posse como 2º Secretário da Mesa Diretora da Assembleia Legislativa do estado do Rio Grande do Sul</text:span>. </text:p>
      <text:p text:style-name="P16">Considerando <text:span text:style-name="T14">que recentemente o senhor Issur Koch, Deputado Estadual, assumiu como 2º Secretário da Mesa Diretora na 56º Legislatura da Assembleia Legislativa do estado do Rio Grande do Sul</text:span><text:span text:style-name="T15">.</text:span> </text:p>
      <text:p text:style-name="P17"/>
      <text:p text:style-name="P18">Considerando <text:span text:style-name="T14">su</text:span>a dedicação, empenho, engajamento, <text:span text:style-name="T14">como deputado estadual que representa o município de Novo Hamburgo, atuando nas</text:span> causas da <text:span text:style-name="T14">nossa </text:span>cidade <text:span text:style-name="T14">e</text:span> <text:span text:style-name="T14">região.</text:span></text:p>
      <text:p text:style-name="P18"/>
      <text:p text:style-name="P18"><text:span text:style-name="T21">Certamente dará continuidade às atividades, com responsabilidade e muita dedicação,</text:span><text:span text:style-name="T16"> </text:span><text:span text:style-name="T17">desenvolvendo um relevante trabalho, merece </text:span><text:span text:style-name="T18">assim </text:span><text:span text:style-name="T17">nosso reconhecimento e destaque</text:span><text:span text:style-name="T19">.</text:span> </text:p>
      <text:p text:style-name="P19"/>
      <text:p text:style-name="P22"><text:span text:style-name="T3">Dessa forma, requer-se que seja consignado em Ata Voto de Congratulações</text:span> ao Deputado Estadual <text:span text:style-name="T4">S</text:span><text:span text:style-name="T5">enhor</text:span><text:span text:style-name="T4"> </text:span><text:span text:style-name="T6">Issur Koch</text:span> e equipe, <text:span text:style-name="T3">e seja oficiado ao homenageado, com as congratulações em nome desta Casa Legislativa. </text:span></text:p>
      <text:p text:style-name="P24"/>
      <text:p text:style-name="P20"/>
      <text:p text:style-name="P9"><text:span text:style-name="T7">Novo Hamburgo, </text:span><text:span text:style-name="T9">04 de fevereiro de 2025</text:span><text:span text:style-name="T8">.</text:span></text:p>
      <text:p text:style-name="P21"/>
      <text:p text:style-name="P21"/>
      <text:p text:style-name="P10"><text:s text:c="11"/>Vereador<text:span text:style-name="T14">a Daia Hanich</text:span></text:p>
      <text:p text:style-name="P12"/>
      <text:p text:style-name="P11"/>
      <text:p text:style-name="P13"/>
      <text:p text:style-name="P14"/>
      <text:p text:style-name="P14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7"/>
      <text:p text:style-name="P8">Obs.: Redação conforme o original d<text:span text:style-name="T23">a</text:span> autor<text:span text:style-name="T23">a</text:span>.</text:p>
      <text:p text:style-name="P8">/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0" meta:character-count="1426" meta:non-whitespace-character-count="12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