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9e6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9e69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normal" officeooo:rsid="00213729" officeooo:paragraph-rsid="003f8c61" style:font-weight-asian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officeooo:paragraph-rsid="00125ca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125caa"/>
    </style:style>
    <style:style style:name="P12" style:family="paragraph" style:parent-style-name="Standard">
      <style:paragraph-properties fo:text-align="justify" style:justify-single-word="false"/>
      <style:text-properties style:font-name="Nimbus Roman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ab3d2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89e69e"/>
    </style:style>
    <style:style style:name="P15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778b12" officeooo:paragraph-rsid="00778b1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03cm"/>
        </style:tab-stops>
      </style:paragraph-properties>
      <style:text-properties fo:color="#000000" loext:opacity="100%" style:font-name="Nimbus Roman" fo:font-size="12pt" fo:font-weight="normal" officeooo:rsid="0025a3a5" officeooo:paragraph-rsid="0089e69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88363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88363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03cm"/>
        </style:tab-stops>
      </style:paragraph-properties>
      <style:text-properties fo:color="#000000" loext:opacity="100%" style:font-name="Nimbus Roman" fo:font-size="12pt" fo:font-weight="normal" officeooo:rsid="0089e69e" officeooo:paragraph-rsid="0089e69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8836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37402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025a3a5" style:text-blinking="false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088957f" style:text-blinking="false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089a6c7" style:text-blinking="false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88957f" style:text-blinking="false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5a3a5" style:text-blinking="false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89a6c7" style:text-blinking="false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officeooo:rsid="0025a3a5" style:font-size-asian="12pt" style:font-weight-asian="normal" style:font-size-complex="12pt" style:font-weight-complex="normal"/>
    </style:style>
    <style:style style:name="T10" style:family="text">
      <style:text-properties officeooo:rsid="0088363d"/>
    </style:style>
    <style:style style:name="T11" style:family="text">
      <style:text-properties officeooo:rsid="0088957f"/>
    </style:style>
    <style:style style:name="T12" style:family="text">
      <style:text-properties officeooo:rsid="0089e69e"/>
    </style:style>
    <style:style style:name="T13" style:family="text">
      <style:text-properties officeooo:rsid="00957edc"/>
    </style:style>
    <style:style style:name="T14" style:family="text">
      <style:text-properties officeooo:rsid="008b26b4"/>
    </style:style>
    <style:style style:name="T15" style:family="text">
      <style:text-properties officeooo:rsid="008bd39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<text:span text:style-name="T12">Nº 130/2025</text:span></text:p>
      <text:p text:style-name="P9"><text:span text:style-name="T15">I</text:span>nstalação <text:span text:style-name="T10">ou reparo</text:span> <text:span text:style-name="T10">nas redes elétricas das escolas municipais para que comportem aparelhos para conforto térmico.</text:span></text:p>
      <text:p text:style-name="P17"><text:tab/>Sugere-se, após trâmites regimentais, que seja enviada uma cópia da presente proposição ao Poder Executivo, para que <text:span text:style-name="T10">se realize </text:span><text:span text:style-name="T12">a seguinte providência:</text:span></text:p>
      <text:p text:style-name="P17"/>
      <text:p text:style-name="P20"><text:tab/>Solicitação de instalação ou reparo nas redes elétricas das escolas municipais para que comportem aparelhos para conforto térmico.</text:p>
      <text:p text:style-name="P13"/>
      <text:p text:style-name="P18"><text:span text:style-name="T9"><text:tab/><text:tab/>A medida visa melhorar </text:span><text:span text:style-name="T3">o desenvolvimento das atividades escolares, sendo </text:span><text:span text:style-name="T4">que um ambiente de desconforto térmico gera prejuízos nas atividades escolares. O atendimento a essa solicitação é fundamental </text:span><text:span text:style-name="T3">para o bem estar das crianças, </text:span><text:span text:style-name="T5">estudantes, jovens e adultos</text:span><text:span text:style-name="T3"> </text:span><text:span text:style-name="T5">das escolas municipais, bem como</text:span><text:span text:style-name="T3"> equipes de trabalho.</text:span></text:p>
      <text:p text:style-name="P18"/>
      <text:p text:style-name="P19"><text:span text:style-name="T6"><text:tab/><text:tab/>O conforto térmico propicia</text:span><text:span text:style-name="T7"> </text:span><text:span text:style-name="T6">a</text:span><text:span text:style-name="T7">os estudantes </text:span><text:span text:style-name="T6">o atendimento a necessidades básicas de bem-estar, auxiliando na sua concentração </text:span><text:span text:style-name="T7">e consequentemente </text:span><text:span text:style-name="T8">gera uma melhor qualidade no ensino e na aprendizagem. </text:span></text:p>
      <text:p text:style-name="P16"/>
      <text:p text:style-name="P11"/>
      <text:p text:style-name="P10">Novo Hamburgo, <text:span text:style-name="T11">04 de fevereiro de 2025</text:span><text:span text:style-name="T2">.</text:span></text:p>
      <text:p text:style-name="P15">Vereador<text:span text:style-name="T11">a</text:span> <text:span text:style-name="T11">Professora Luciana Martins</text:span></text:p>
      <text:p text:style-name="P12"/>
      <text:p text:style-name="P14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4"/>
      <text:p text:style-name="P14"><text:line-break/></text:p>
      <text:p text:style-name="P6">Obs.: Redação conforme original d<text:span text:style-name="T13">a</text:span> autor<text:span text:style-name="T13">a</text:span>.</text:p>
      <text:p text:style-name="P7"><text:span text:style-name="T14">/</text:span><text:span text:style-name="T1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5-02-04T14:03:00.162277175</dc:date>
    <dc:language>pt-BR</dc:language>
    <meta:editing-cycles>97</meta:editing-cycles>
    <meta:editing-duration>PT3H17M57S</meta:editing-duration>
    <meta:print-date>2024-11-12T12:25:57.121000000</meta:print-date>
    <meta:document-statistic meta:table-count="0" meta:image-count="1" meta:object-count="0" meta:page-count="1" meta:paragraph-count="18" meta:word-count="219" meta:character-count="1460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