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7f3bb0" officeooo:paragraph-rsid="00854f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5da1a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5da1a2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4e3c4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854f1e" style:font-size-asian="12pt" style:font-size-complex="12pt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5e8cf4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5560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officeooo:rsid="0050e2c9" style:font-size-asian="12pt" style:font-size-complex="12pt"/>
    </style:style>
    <style:style style:name="T15" style:family="text">
      <style:text-properties style:font-name="Nimbus Roman No9 L" fo:font-size="12pt" officeooo:rsid="00808c0b" style:font-size-asian="12pt" style:font-size-complex="12pt"/>
    </style:style>
    <style:style style:name="T16" style:family="text">
      <style:text-properties style:font-name="Nimbus Roman No9 L" fo:font-size="12pt" officeooo:rsid="0067c3fd" style:font-size-asian="12pt" style:font-size-complex="12pt"/>
    </style:style>
    <style:style style:name="T17" style:family="text">
      <style:text-properties style:font-name="Nimbus Roman No9 L" fo:font-size="12pt" officeooo:rsid="007c645f" style:font-size-asian="12pt" style:font-size-complex="12pt"/>
    </style:style>
    <style:style style:name="T18" style:family="text">
      <style:text-properties style:font-name="Nimbus Roman No9 L" fo:font-size="12pt" officeooo:rsid="00854f1e" style:font-size-asian="12pt" style:font-size-complex="12pt"/>
    </style:style>
    <style:style style:name="T19" style:family="text">
      <style:text-properties style:font-name="Nimbus Roman No9 L" fo:font-size="12pt" officeooo:rsid="0082d9de" style:font-size-asian="12pt" style:font-size-complex="12pt"/>
    </style:style>
    <style:style style:name="T20" style:family="text">
      <style:text-properties style:font-name="Nimbus Roman No9 L" fo:font-size="12pt" officeooo:rsid="00603aab" style:font-size-asian="12pt" style:font-size-complex="12pt"/>
    </style:style>
    <style:style style:name="T21" style:family="text">
      <style:text-properties style:font-name="Nimbus Roman No9 L" fo:font-size="12pt" officeooo:rsid="007a85b6" style:font-size-asian="12pt" style:font-size-complex="12pt"/>
    </style:style>
    <style:style style:name="T22" style:family="text">
      <style:text-properties style:font-name="Nimbus Roman No9 L" fo:font-size="12pt" officeooo:rsid="00855601" style:font-size-asian="12pt" style:font-size-complex="12pt"/>
    </style:style>
    <style:style style:name="T23" style:family="text">
      <style:text-properties officeooo:rsid="0067c3fd"/>
    </style:style>
    <style:style style:name="T24" style:family="text">
      <style:text-properties officeooo:rsid="00808c0b"/>
    </style:style>
    <style:style style:name="T25" style:family="text">
      <style:text-properties officeooo:rsid="0050e2c9"/>
    </style:style>
    <style:style style:name="T26" style:family="text">
      <style:text-properties officeooo:rsid="007c645f"/>
    </style:style>
    <style:style style:name="T27" style:family="text">
      <style:text-properties officeooo:rsid="00603aab"/>
    </style:style>
    <style:style style:name="T28" style:family="text">
      <style:text-properties officeooo:rsid="0082d9de"/>
    </style:style>
    <style:style style:name="T29" style:family="text">
      <style:text-properties officeooo:rsid="00833231"/>
    </style:style>
    <style:style style:name="T30" style:family="text">
      <style:text-properties officeooo:rsid="00854f1e"/>
    </style:style>
    <style:style style:name="T31" style:family="text">
      <style:text-properties officeooo:rsid="007a85b6"/>
    </style:style>
    <style:style style:name="T32" style:family="text">
      <style:text-properties officeooo:rsid="008556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6">º </text:span><text:span text:style-name="T32">132</text:span><text:span text:style-name="T6">/202</text:span><text:span text:style-name="T24">5</text:span></text:p>
      <text:p text:style-name="P21"><text:span text:style-name="T14">Desobstrução </text:span><text:span text:style-name="T15">e limpeza</text:span><text:span text:style-name="T14"> de boca de lobo </text:span><text:span text:style-name="T16">na </text:span><text:span text:style-name="T17">Rua </text:span><text:span text:style-name="T18">Odon Cavalcant</text:span><text:span text:style-name="T22">i,</text:span><text:span text:style-name="T19"> </text:span><text:span text:style-name="T18">n</text:span><text:span text:style-name="T22">º </text:span><text:span text:style-name="T18">1476</text:span><text:span text:style-name="T17">, </text:span><text:span text:style-name="T20">no Bairro </text:span><text:span text:style-name="T18">Canudos</text:span><text:span text:style-name="T21">. 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10"><text:span text:style-name="T31">Desobstrução e limpeza de boca de lobo na Rua Odon Cavalcanti, nº 1476, no Bairro Canudos. </text:span></text:p>
      <text:p text:style-name="P16"/>
      <text:p text:style-name="P20"><text:span text:style-name="T8"/></text:p>
      <text:p text:style-name="P19"><text:span text:style-name="T8">N</text:span><text:span text:style-name="T7">ovo Hamburgo, </text:span><text:span text:style-name="T12">0</text:span><text:span text:style-name="T13">4</text:span><text:span text:style-name="T12"> de fevereiro</text:span><text:span text:style-name="T10"> </text:span><text:span text:style-name="T7">de 20</text:span><text:span text:style-name="T9">2</text:span><text:span text:style-name="T11">5</text:span><text:span text:style-name="T7">.</text:span></text:p>
      <text:p text:style-name="P7"><text:tab/></text:p>
      <text:p text:style-name="P7"/>
      <text:p text:style-name="P7"/>
      <text:p text:style-name="P13"><text:span text:style-name="T2"><text:tab/><text:tab/><text:tab/><text:tab/><text:tab/><text:tab/><text:tab/><text:tab/></text:span><text:span text:style-name="T3">Vereador </text:span><text:span text:style-name="T4">Joelson de Araújo</text:span></text:p>
      <text:p text:style-name="P1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1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4T14:05:10.669884617</dc:date>
    <meta:printed-by>Adriana Sachser</meta:printed-by>
    <meta:print-date>2014-10-27T13:53:20</meta:print-date>
    <dc:language>pt-BR</dc:language>
    <meta:editing-cycles>203</meta:editing-cycles>
    <meta:editing-duration>PT13H53M13S</meta:editing-duration>
    <meta:document-statistic meta:table-count="0" meta:image-count="1" meta:object-count="0" meta:page-count="1" meta:paragraph-count="15" meta:word-count="145" meta:character-count="877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