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5bfe4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>
        <style:tab-stops>
          <style:tab-stop style:position="8.26cm"/>
          <style:tab-stop style:position="9.495cm"/>
        </style:tab-stops>
      </style:paragraph-properties>
      <style:text-properties style:font-name="Nimbus Roman" fo:font-size="12pt" fo:font-weight="normal" officeooo:paragraph-rsid="00b2e4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9d0ac0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paragraph-rsid="00d71c87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44621e" officeooo:paragraph-rsid="015bfe49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104f5c" officeooo:paragraph-rsid="0179d304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17b1b4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17b1b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6e6a8b" style:font-weight-asian="bold"/>
    </style:style>
    <style:style style:name="T9" style:family="text">
      <style:text-properties fo:font-weight="bold" officeooo:rsid="017b1b4e" style:font-weight-asian="bold"/>
    </style:style>
    <style:style style:name="T10" style:family="text">
      <style:text-properties officeooo:rsid="000d545c"/>
    </style:style>
    <style:style style:name="T11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2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17097e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170af7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175324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76777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179d304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17b1b4e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6e6a8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745a6e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79d304" style:font-size-asian="12pt" style:font-weight-asian="normal" style:font-size-complex="12pt" style:font-weight-complex="normal"/>
    </style:style>
    <style:style style:name="T31" style:family="text">
      <style:text-properties officeooo:rsid="0179d304"/>
    </style:style>
    <style:style style:name="T32" style:family="text">
      <style:text-properties officeooo:rsid="017097ea"/>
    </style:style>
    <style:style style:name="T33" style:family="text">
      <style:text-properties officeooo:rsid="017afdaa"/>
    </style:style>
    <style:style style:name="T34" style:family="text">
      <style:text-properties officeooo:rsid="008556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134</text:span><text:span text:style-name="T4">/</text:span><text:span text:style-name="T5">20</text:span><text:span text:style-name="T7">2</text:span><text:span text:style-name="T8">5</text:span></text:p>
      <text:p text:style-name="P14"><text:span text:style-name="T18">Conserto de infiltração </text:span><text:span text:style-name="T19">no passeio público </text:span><text:span text:style-name="T22">d</text:span><text:span text:style-name="T21">a</text:span><text:span text:style-name="T19"> </text:span><text:span text:style-name="T20">Rua </text:span><text:span text:style-name="T24">Júlio de Castilho</text:span><text:span text:style-name="T25">s</text:span><text:span text:style-name="T23">, </text:span><text:span text:style-name="T24">próximo ao</text:span><text:span text:style-name="T20"> </text:span><text:span text:style-name="T19">nº </text:span><text:span text:style-name="T24">600</text:span><text:span text:style-name="T19">, no Bairr</text:span><text:span text:style-name="T23">o </text:span><text:span text:style-name="T24">Centro</text:span><text:span text:style-name="T19">.</text:span></text:p>
      <text:p text:style-name="P10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6">Conserto de infiltração no passeio público da Rua Júlio de Castilhos, próximo ao nº 600, no Bairro Centro.</text:p>
      <text:p text:style-name="P9"><text:span text:style-name="T11">Esta infiltra</text:span><text:span text:style-name="T16">ç</text:span><text:span text:style-name="T17">ão</text:span><text:span text:style-name="T11"> vem causando transtorno </text:span><text:span text:style-name="T13">e risco de acidente </text:span><text:span text:style-name="T14">aos</text:span><text:span text:style-name="T12"> </text:span><text:span text:style-name="T15">pedestres. </text:span></text:p>
      <text:p text:style-name="P15"/>
      <text:p text:style-name="P13"><text:span text:style-name="T26">Novo Hamburgo, </text:span><text:span text:style-name="T29">0</text:span><text:span text:style-name="T30">4</text:span><text:span text:style-name="T29"> de fevereiro</text:span><text:span text:style-name="T26"> de 20</text:span><text:span text:style-name="T27">2</text:span><text:span text:style-name="T28">5</text:span><text:span text:style-name="T26">.</text:span></text:p>
      <text:p text:style-name="P13"/>
      <text:p text:style-name="P19"/>
      <text:p text:style-name="P11">Vereador <text:span text:style-name="T31">Ito Luciano</text:span></text:p>
      <text:p text:style-name="P1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Obs.: Redação conforme o original do autor.</text:p>
      <text:p text:style-name="P20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9" meta:character-count="969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