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5c16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paragraph-rsid="034544b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rsid="0365e364" officeooo:paragraph-rsid="03680d1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5e364" officeooo:paragraph-rsid="0365e36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5c16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99cm"/>
        </style:tab-stops>
      </style:paragraph-properties>
      <style:text-properties style:font-name="Nimbus Roman" officeooo:paragraph-rsid="0365c16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3697a0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3697a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8ee08"/>
    </style:style>
    <style:style style:name="T3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362282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80d1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8e747" style:font-size-asian="12pt" style:font-weight-asian="normal" style:font-size-complex="12pt" style:font-weight-complex="normal"/>
    </style:style>
    <style:style style:name="T19" style:family="text">
      <style:text-properties officeooo:rsid="03680d1d"/>
    </style:style>
    <style:style style:name="T20" style:family="text">
      <style:text-properties officeooo:rsid="03697a0e"/>
    </style:style>
    <style:style style:name="T21" style:family="text">
      <style:text-properties officeooo:rsid="008556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PEDIDO DE PROVIDÊNCIAS</text:span> Nº <text:span text:style-name="T20">135</text:span>/<text:span text:style-name="T6">202</text:span><text:span text:style-name="T7">5</text:span></text:p>
      <text:list text:style-name="L1">
        <text:list-header>
          <text:p text:style-name="P16">Limpeza <text:span text:style-name="T19">e</text:span> capina n<text:span text:style-name="T19">o passeio público na esquina da Avenida Pedro Adams Filho com a Rua Flores da Cunha,</text:span> <text:span text:style-name="T19">no Bairro Industrial</text:span>.</text:p>
        </text:list-header>
      </text:list>
      <text:p text:style-name="P18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</text:span><text:span text:style-name="T10">s</text:span><text:span text:style-name="T9"> seguinte</text:span><text:span text:style-name="T10">s</text:span><text:span text:style-name="T3"> </text:span><text:span text:style-name="T4">providências:</text:span></text:p>
      <text:p text:style-name="P10"/>
      <text:p text:style-name="P13">Limpeza e capina no passeio público na esquina da Avenida Pedro Adams Filho com a Rua Flores da Cunha, no Bairro Industrial.</text:p>
      <text:p text:style-name="P17"><text:span text:style-name="T18"/></text:p>
      <text:p text:style-name="P11"/>
      <text:p text:style-name="P12"><text:span text:style-name="T8"><text:tab/><text:tab/>Novo Hamburgo, </text:span><text:span text:style-name="T11">0</text:span><text:span text:style-name="T17">4</text:span><text:span text:style-name="T12"> </text:span><text:span text:style-name="T13">d</text:span><text:span text:style-name="T14">e </text:span><text:span text:style-name="T11">fevereiro</text:span><text:span text:style-name="T15"> </text:span><text:span text:style-name="T16">de 202</text:span><text:span text:style-name="T15">5</text:span><text:span text:style-name="T16">. </text:span></text:p>
      <text:p text:style-name="P7">Vereador<text:span text:style-name="T2"> </text:span><text:span text:style-name="T19">Ito Luciano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bs.: Redação conforme o original do autor.</text:p>
      <text:p text:style-name="P1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33" meta:non-whitespace-character-count="784"/>
    <meta:user-defined meta:name="Info 1"/>
    <meta:user-defined meta:name="Info 2"/>
    <meta:user-defined meta:name="Info 3"/>
    <meta:user-defined meta:name="Info 4"/>
  </office:meta>
</office:document-meta>
</file>