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/>
      <style:text-properties style:font-name="Nimbus Roman" fo:font-size="12pt" officeooo:paragraph-rsid="001631f3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21759d" style:font-name-asian="Nimbus Roman No9 L1" style:font-name-complex="Nimbus Roman No9 L1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195959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1d967a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21759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style:font-name-asian="Arial1" style:font-name-complex="Arial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195959" style:font-name-asian="Arial1" style:font-name-complex="Arial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style:font-name="Nimbus Roman" style:font-name-asian="Arial1" style:font-name-complex="Arial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weight="bold" style:font-name-asian="Nimbus Roman No9 L1" style:font-weight-asian="bold" style:font-name-complex="Nimbus Roman No9 L1"/>
    </style:style>
    <style:style style:name="P17" style:family="paragraph" style:parent-style-name="Standard">
      <loext:graphic-properties draw:fill-hatch-name="hatch"/>
      <style:paragraph-properties fo:margin-top="0.101cm" fo:margin-bottom="0.101cm" style:contextual-spacing="false" fo:text-align="justify" style:justify-single-word="false"/>
      <style:text-properties style:font-name="Nimbus Roman" officeooo:paragraph-rsid="0021759d"/>
    </style:style>
    <style:style style:name="P18" style:family="paragraph" style:parent-style-name="Heading_20_1">
      <loext:graphic-properties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keep-together="auto" fo:orphans="0" fo:widows="0" fo:text-indent="0cm" style:auto-text-indent="false"/>
      <style:text-properties style:font-name="Nimbus Roman No9 L" fo:font-size="12pt" officeooo:rsid="001d967a" officeooo:paragraph-rsid="0021759d" style:font-name-asian="Nimbus Roman No9 L1" style:font-size-asian="12pt" style:font-name-complex="Nimbus Roman No9 L1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 No9 L" fo:font-weight="bold" style:font-name-asian="Nimbus Roman No9 L1" style:font-weight-asian="bold" style:font-name-complex="Nimbus Roman No9 L1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1759d" style:font-name-asian="Nimbus Roman No9 L1" style:font-name-complex="Nimbus Roman No9 L1"/>
    </style:style>
    <style:style style:name="T3" style:family="text">
      <style:text-properties style:font-name-asian="Arial1" style:font-name-complex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759d" style:font-weight-asian="bold" style:font-weight-complex="bold"/>
    </style:style>
    <style:style style:name="T6" style:family="text">
      <style:text-properties fo:font-weight="bold" style:font-name-asian="Nimbus Roman No9 L1" style:font-weight-asian="bold" style:font-name-complex="Nimbus Roman No9 L1" style:font-weight-complex="bold"/>
    </style:style>
    <style:style style:name="T7" style:family="text">
      <style:text-properties fo:font-weight="bold" officeooo:rsid="0021759d" style:font-name-asian="Nimbus Roman No9 L1" style:font-weight-asian="bold" style:font-name-complex="Nimbus Roman No9 L1" style:font-weight-complex="bold"/>
    </style:style>
    <style:style style:name="T8" style:family="text">
      <style:text-properties officeooo:rsid="001631f3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631f3" style:font-weight-asian="normal" style:font-weight-complex="normal"/>
    </style:style>
    <style:style style:name="T11" style:family="text">
      <style:text-properties fo:font-size="12pt" style:font-size-asian="12pt" style:font-name-complex="Tahoma" style:font-size-complex="12pt"/>
    </style:style>
    <style:style style:name="T12" style:family="text">
      <style:text-properties fo:font-size="12pt" fo:font-weight="bold" officeooo:rsid="0021759d" style:font-size-asian="12pt" style:font-weight-asian="bold" style:font-name-complex="Tahoma" style:font-size-complex="12pt" style:font-weight-complex="bold"/>
    </style:style>
    <style:style style:name="T13" style:family="text">
      <style:text-properties fo:font-size="12pt" fo:font-weight="normal" style:font-name-asian="Nimbus Roman No9 L1" style:font-size-asian="12pt" style:font-weight-asian="normal" style:font-name-complex="Tahoma" style:font-size-complex="12pt" style:font-weight-complex="normal"/>
    </style:style>
    <style:style style:name="T14" style:family="text">
      <style:text-properties fo:font-size="12pt" fo:font-weight="normal" officeooo:rsid="001d967a" style:font-name-asian="Nimbus Roman No9 L1" style:font-size-asian="12pt" style:font-weight-asian="normal" style:font-name-complex="Tahoma" style:font-size-complex="12pt" style:font-weight-complex="normal"/>
    </style:style>
    <style:style style:name="T15" style:family="text">
      <style:text-properties fo:font-size="12pt" fo:font-weight="normal" officeooo:rsid="0021759d" style:font-name-asian="Nimbus Roman No9 L1" style:font-size-asian="12pt" style:font-weight-asian="normal" style:font-name-complex="Tahoma" style:font-size-complex="12pt" style:font-weight-complex="normal"/>
    </style:style>
    <style:style style:name="T16" style:family="text">
      <style:text-properties officeooo:rsid="0021759d"/>
    </style:style>
    <style:style style:name="T17" style:family="text">
      <style:text-properties fo:color="#000000" loext:opacity="100%" fo:font-weight="bold" style:language-asian="pt" style:country-asian="BR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ROJETO DE LEI Nº <text:span text:style-name="T16">8</text:span>/2025</text:p>
      <text:p text:style-name="P18"><text:span text:style-name="T4">Dispõe sobre o ordenamento territorial e horário de funcionamento de </text:span><text:span text:style-name="T17">entidades de tiro desportivo </text:span><text:span text:style-name="T4">no Município de Novo Hamburgo/RS.</text:span></text:p>
      <text:p text:style-name="P10"><text:span text:style-name="T1">O PREFEITO MUNICIPAL DE NOVO HAMBURGO</text:span><text:span text:style-name="T3">, </text:span></text:p>
      <text:p text:style-name="P14">FAÇO SABER que o Poder Legislativo Municipal aprovou e eu sanciono a seguinte Lei:</text:p>
      <text:p text:style-name="P12"><text:span text:style-name="T6">Art. 1º</text:span><text:span text:style-name="T1"> As entidades destinadas à prática e treinamento de tiro desportivo </text:span><text:span text:style-name="T2">no âmbito do município de Novo Hamburgo</text:span><text:span text:style-name="T1"> não estão sujeitas a distanciamento mínimo de quaisquer outras atividades.</text:span></text:p>
      <text:p text:style-name="P8"><text:span text:style-name="T4">Art. 2º</text:span> As entidades descritas no artigo 1º poderão funcionar da seguinte forma:</text:p>
      <text:p text:style-name="P17"><text:span text:style-name="T5">§ 1º</text:span><text:span text:style-name="T4"> </text:span>As lojas de artigos e festividades sem restrição de horário.</text:p>
      <text:p text:style-name="P8"><text:span text:style-name="T12">§ 2º</text:span><text:span text:style-name="T11"> Os estandes de tiro das 8:00 as 22:00.</text:span></text:p>
      <text:p text:style-name="P11"><text:span text:style-name="T6">Art. </text:span><text:span text:style-name="T7">3</text:span><text:span text:style-name="T6">º <text:s/></text:span><text:span text:style-name="T13">Esta Lei entra em vigor </text:span><text:span text:style-name="T15">n</text:span><text:span text:style-name="T14">a d</text:span><text:span text:style-name="T13">ata de sua p</text:span><text:span text:style-name="T14">ublicação.</text:span></text:p>
      <text:p text:style-name="P7"><text:span text:style-name="T9">GABINETE D</text:span><text:span text:style-name="T10">O</text:span><text:span text:style-name="T9"> PREFEIT</text:span><text:span text:style-name="T10">O</text:span><text:span text:style-name="T9"> MUNICIPAL DE NOVO HAMBURGO, aos . . ……….</text:span></text:p>
      <text:p text:style-name="P13"/>
      <text:p text:style-name="P13"><text:tab/><text:tab/><text:tab/></text:p>
      <text:p text:style-name="P15"><text:tab/><text:span text:style-name="T8">Prefeito Municipal</text:span></text:p>
      <text:p text:style-name="P13"/>
      <text:p text:style-name="P16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04T18:06:27.445298847</dc:date>
    <meta:editing-duration>PT39M30S</meta:editing-duration>
    <meta:editing-cycles>8</meta:editing-cycles>
    <meta:document-statistic meta:table-count="0" meta:image-count="1" meta:object-count="0" meta:page-count="1" meta:paragraph-count="18" meta:word-count="201" meta:character-count="1183" meta:non-whitespace-character-count="991"/>
  </office:meta>
</office:document-meta>
</file>