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nux Libertine" svg:font-family="'Linux Libertine'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833cb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833cb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8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7bd3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833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1833c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1833cb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officeooo:rsid="0017bd33"/>
    </style:style>
    <style:style style:name="T2" style:family="text">
      <style:text-properties style:font-name="Nimbus Roman" style:font-name-complex="Arial"/>
    </style:style>
    <style:style style:name="T3" style:family="text">
      <style:text-properties style:font-name="Nimbus Roman" officeooo:rsid="0017bd33" style:font-name-complex="Arial"/>
    </style:style>
    <style:style style:name="T4" style:family="text">
      <style:text-properties officeooo:rsid="001833cb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4">136</text:span>/20<text:span text:style-name="T1">25</text:span></text:p>
      <text:p text:style-name="P12"><text:span text:style-name="T4">L</text:span>impeza e <text:span text:style-name="T1">roçada na </text:span>Rua Alfredo Marotzky, <text:span text:style-name="T1">n</text:span><text:span text:style-name="T4">º </text:span><text:span text:style-name="T1">964, </text:span>no Bairro Canudos.</text:p>
      <text:p text:style-name="P17">Solicita-se, após os trâmites regimentais, que seja enviada cópia da presente proposição ao Poder Executivo, para que realize a seguinte providência:</text:p>
      <text:p text:style-name="P17"/>
      <text:p text:style-name="P13"><text:span text:style-name="T5">Limpeza e roçada na Rua Alfredo Marotzky, nº 964, no Bairro Canudos.</text:span></text:p>
      <text:p text:style-name="P13"><text:span text:style-name="T5"/></text:p>
      <text:p text:style-name="P13"><text:span text:style-name="T5"/></text:p>
      <text:p text:style-name="P14">Novo Hamburgo, <text:span text:style-name="T4">05</text:span> de fevereiro de 20<text:span text:style-name="T4">25</text:span>.</text:p>
      <text:p text:style-name="P14"/>
      <text:p text:style-name="P16">Vereador <text:span text:style-name="T1">Joelson de Araúj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nux Libertine" svg:font-family="'Linux Libertine'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833cb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833cb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 Copia 1" text:anchor-type="as-char" svg:width="1.4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creation-date>2011-02-07T15:24:46</meta:creation-date>
    <dc:date>2025-02-05T11:33:52.259756141</dc:date>
    <dc:language>pt-BR</dc:language>
    <meta:editing-cycles>7</meta:editing-cycles>
    <meta:editing-duration>PT18M33S</meta:editing-duration>
    <meta:document-statistic meta:table-count="0" meta:image-count="3" meta:object-count="0" meta:page-count="1" meta:paragraph-count="22" meta:word-count="196" meta:character-count="1140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broffice.org2/user/template/base1.ott" meta:date="2011-02-07T15:24:46"/>
  </office:meta>
</office:document-meta>
</file>