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175311" officeooo:paragraph-rsid="00175311" style:font-name-asian="Nimbus Roman No9 L2" style:font-weight-asian="normal" style:font-name-complex="Nimbus Roman No9 L2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fb3cd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fb3c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759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fb3cd" officeooo:paragraph-rsid="0021a8c2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175311" officeooo:paragraph-rsid="00175311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175311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fo:font-size="12pt" fo:font-weight="normal" officeooo:rsid="0021a8c2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loext:opacity="100%" fo:font-size="12pt" fo:font-weight="bold" officeooo:rsid="001c759d" style:font-name-asian="Nimbus Roman No9 L2" style:font-size-asian="12pt" style:font-weight-asian="bold" style:font-name-complex="Nimbus Roman No9 L2" style:font-size-complex="12pt" style:font-weight-complex="bold"/>
    </style:style>
    <style:style style:name="T6" style:family="text">
      <style:text-properties fo:color="#000000" loext:opacity="100%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8" style:family="text">
      <style:text-properties fo:font-size="12pt" fo:font-weight="bold" officeooo:rsid="0021a8c2" style:font-name-asian="Nimbus Roman No9 L2" style:font-size-asian="12pt" style:font-weight-asian="bold" style:font-name-complex="Nimbus Roman No9 L2" style:font-size-complex="12pt"/>
    </style:style>
    <style:style style:name="T9" style:family="text">
      <style:text-properties fo:font-size="12pt" fo:font-weight="bold" officeooo:rsid="00231408" style:font-name-asian="Nimbus Roman No9 L2" style:font-size-asian="12pt" style:font-weight-asian="bold" style:font-name-complex="Nimbus Roman No9 L2" style:font-size-complex="12pt"/>
    </style:style>
    <style:style style:name="T10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size="12pt" fo:font-weight="normal" officeooo:rsid="0021a8c2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officeooo:rsid="001c759d"/>
    </style:style>
    <style:style style:name="T14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"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" fo:font-size="12pt" fo:font-weight="normal" officeooo:rsid="0021a8c2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style:font-name="Nimbus Roman No9 L" style:font-name-asian="Nimbus Roman No9 L2" style:font-name-complex="Nimbus Roman No9 L2"/>
    </style:style>
    <style:style style:name="T18" style:family="text">
      <style:text-properties style:font-name="Nimbus Roman No9 L" officeooo:rsid="0021a8c2" style:font-name-asian="Nimbus Roman No9 L2" style:font-name-complex="Nimbus Roman No9 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b3cd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9054" style:font-name-asian="Nimbus Roman No9 L2" style:font-size-asian="12pt" style:font-style-asian="normal" style:font-weight-asian="normal" style:font-name-complex="Nimbus Roman No9 L2" style:font-size-complex="12pt"/>
    </style:style>
    <style:style style:name="T22" style:family="text">
      <style:text-properties officeooo:rsid="0021a8c2"/>
    </style:style>
    <style:style style:name="T23" style:family="text">
      <style:text-properties officeooo:rsid="00229054"/>
    </style:style>
    <style:style style:name="T24" style:family="text">
      <style:text-properties style:font-name-asian="Nimbus Roman No9 L2" style:font-name-complex="Nimbus Roman No9 L2"/>
    </style:style>
    <style:style style:name="T25" style:family="text">
      <style:text-properties officeooo:rsid="0021a8c2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PEDIDO DE PROVIDÊNCIAS Nº </text:span><text:span text:style-name="T9">138</text:span><text:span text:style-name="T7">/202</text:span><text:span text:style-name="T8">5</text:span></text:p>
      <text:p text:style-name="P8">Conserto de infiltração <text:span text:style-name="T13">grave </text:span>na Rua Odon Cavalcanti, <text:span text:style-name="T22">n</text:span><text:span text:style-name="T23">º </text:span><text:span text:style-name="T22">519, </text:span><text:span text:style-name="T23">no B</text:span><text:span text:style-name="T22">airro Canudos.</text:span></text:p>
      <text:p text:style-name="P9">Solicita-se, após os trâmites regimentais, que seja enviada cópia da presente proposição ao Poder Executivo, para que realize a seguinte providência:</text:p>
      <text:p text:style-name="P9"/>
      <text:p text:style-name="P15">Conserto de infiltração grave na Rua Odon Cavalcanti, nº 519, no Bairro Canudos.</text:p>
      <text:p text:style-name="P15"/>
      <text:p text:style-name="P11"><text:span text:style-name="T3">Esta infiltração </text:span><text:span text:style-name="T4">está ocasionando um grande buraco, colocando pedestres em risco.</text:span><text:span text:style-name="T3"> </text:span></text:p>
      <text:p text:style-name="P11"><text:span text:style-name="T3"/></text:p>
      <text:p text:style-name="P13"><text:span text:style-name="T3">Diante do exposto, </text:span><text:span text:style-name="T5">solicito urgência neste pedido</text:span><text:span text:style-name="T3">.</text:span></text:p>
      <text:p text:style-name="P13"><text:span text:style-name="T3"/></text:p>
      <text:p text:style-name="P16"/>
      <text:p text:style-name="P14"><text:span text:style-name="T1">N</text:span><text:span text:style-name="T10">ovo Hamburgo, </text:span><text:span text:style-name="T11">05 </text:span><text:span text:style-name="T12">de </text:span><text:span text:style-name="T11">fevereiro</text:span><text:span text:style-name="T24"> de 202</text:span><text:span text:style-name="T25">5</text:span><text:span text:style-name="T10">.</text:span></text:p>
      <text:p text:style-name="P10">Vereador <text:span text:style-name="T22">Joelson de Araúj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2"><text:span text:style-name="T19">/</text:span>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1:37:57.423531202</dc:date>
    <meta:editing-duration>PT1H17M36S</meta:editing-duration>
    <meta:editing-cycles>17</meta:editing-cycles>
    <meta:document-statistic meta:table-count="0" meta:image-count="1" meta:object-count="0" meta:page-count="1" meta:paragraph-count="16" meta:word-count="157" meta:character-count="974" meta:non-whitespace-character-count="830"/>
  </office:meta>
</office:document-meta>
</file>