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/>
      <style:text-properties style:font-name="Nimbus Roman No9 L" fo:font-size="12pt" fo:font-style="normal" officeooo:paragraph-rsid="002d8a8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 No9 L" fo:font-size="12pt" fo:font-style="normal" officeooo:paragraph-rsid="00335234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9cm"/>
        </style:tab-stops>
      </style:paragraph-properties>
      <style:text-properties style:font-name="Nimbus Roman" fo:font-size="12pt" officeooo:rsid="00aa7178" officeooo:paragraph-rsid="00335234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officeooo:rsid="00cb0d74" officeooo:paragraph-rsid="002be77c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officeooo:paragraph-rsid="00335234" style:font-size-asian="12pt" style:font-name-complex="Times New Roman" style:font-size-complex="12pt"/>
    </style:style>
    <style:style style:name="P13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letter-spacing="-0.007cm" fo:font-weight="normal" officeooo:rsid="0023a851" officeooo:paragraph-rsid="002d8a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.212cm" style:contextual-spacing="false" fo:text-align="justify" style:justify-single-word="false" fo:text-indent="3cm" style:auto-text-indent="false" style:page-number="auto"/>
      <style:text-properties style:font-name="Nimbus Roman" fo:font-size="12pt" officeooo:paragraph-rsid="002be77c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letter-spacing="-0.007cm" fo:font-weight="normal" officeooo:rsid="0023a851" officeooo:paragraph-rsid="002be7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officeooo:rsid="0027e64f"/>
    </style:style>
    <style:style style:name="T4" style:family="text">
      <style:text-properties fo:font-weight="normal" officeooo:rsid="00a88eea" style:font-weight-asian="normal"/>
    </style:style>
    <style:style style:name="T5" style:family="text">
      <style:text-properties fo:font-weight="normal" officeooo:rsid="002ce93a" style:font-weight-asian="normal"/>
    </style:style>
    <style:style style:name="T6" style:family="text">
      <style:text-properties fo:font-weight="normal" officeooo:rsid="002d8a8b" style:font-weight-asian="normal"/>
    </style:style>
    <style:style style:name="T7" style:family="text">
      <style:text-properties fo:font-weight="normal" officeooo:rsid="002f1bec" style:font-weight-asian="normal"/>
    </style:style>
    <style:style style:name="T8" style:family="text">
      <style:text-properties fo:font-weight="normal" officeooo:rsid="00335234" style:font-weight-asian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a88eea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2ce93a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2d8a8b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2f1bec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1a4c72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b2562a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2d8a8b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196aba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109221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202124" loext:opacity="100%" style:text-line-through-style="none" style:text-line-through-type="none" style:font-name="Nimbus Roman No9 L" fo:letter-spacing="normal" fo:language="pt" fo:country="BR" fo:font-style="normal" style:text-underline-style="none" fo:font-weight="normal" officeooo:rsid="002f1bec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style:text-underline-style="none" fo:font-weight="normal" officeooo:rsid="002f1be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-complex="Arial"/>
    </style:style>
    <style:style style:name="T26" style:family="text">
      <style:text-properties officeooo:rsid="00a88eea" style:font-name-complex="Arial"/>
    </style:style>
    <style:style style:name="T27" style:family="text">
      <style:text-properties officeooo:rsid="00440503" style:font-name-complex="Arial"/>
    </style:style>
    <style:style style:name="T28" style:family="text">
      <style:text-properties officeooo:rsid="002d8a8b" style:font-name-complex="Arial"/>
    </style:style>
    <style:style style:name="T29" style:family="text">
      <style:text-properties officeooo:rsid="002f8d42" style:font-name-complex="Arial"/>
    </style:style>
    <style:style style:name="T30" style:family="text">
      <style:text-properties officeooo:rsid="00335234" style:font-name-complex="Arial"/>
    </style:style>
    <style:style style:name="T31" style:family="text">
      <style:text-properties officeooo:rsid="002d8a8b"/>
    </style:style>
    <style:style style:name="T32" style:family="text">
      <style:text-properties officeooo:rsid="000f20be"/>
    </style:style>
    <style:style style:name="T33" style:family="text">
      <style:text-properties officeooo:rsid="00335234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3">140</text:span>/20<text:span text:style-name="T3">25</text:span></text:p>
      <text:p text:style-name="P10"><text:span text:style-name="T4">Desassoreamento e limpeza </text:span><text:span text:style-name="T5">em toda a extensão</text:span><text:span text:style-name="T4"> do Arroio Pampa, </text:span><text:span text:style-name="T6">d</text:span><text:span text:style-name="T7">a Vila Die</text:span><text:span text:style-name="T8">h</text:span><text:span text:style-name="T7">l,</text:span><text:span text:style-name="T6"> </text:span><text:span text:style-name="T8">no </text:span><text:span text:style-name="T6">Bairro São José, até o Rio dos Sinos, </text:span><text:span text:style-name="T8">no </text:span><text:span text:style-name="T6">Bairro Canudos.</text:span></text:p>
      <text:p text:style-name="P11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text:span text:style-name="T9"> </text:span></text:p>
      <text:p text:style-name="P12"><text:span text:style-name="T13">Desassoreamento e limpeza em toda a extensão do Arroio Pampa, da Vila Diehl, no Bairro São José, até o Rio dos Sinos, no Bairro Canudos.</text:span></text:p>
      <text:p text:style-name="P8"><text:span text:style-name="Fonte_20_parág._20_padrão"><text:span text:style-name="T24">O Arroio Pampa encontra-se bastante assoreado, contendo muitas pedras, pneus, móveis e outros objetos em seu interior. Além disso, em alguns trechos, está tomado pelo mato, dificultando o escoamento das águas. Durante as últimas chuvas, o arroio transbordou, invadindo ruas e casas de alguns moradores.</text:span></text:span></text:p>
      <text:p text:style-name="P8"><text:span text:style-name="Fonte_20_parág._20_padrão"><text:span text:style-name="T24">Outra grande preocupação é a proliferação de ratos e insetos, especialmente mosquitos. Há o receio de que o local se torne um potencial criadouro do Aedes aegypti, colocando em risco a saúde de uma parcela significativa da população dos bairros por onde o arroio passa.</text:span></text:span></text:p>
      <text:p text:style-name="P8"><text:span text:style-name="Fonte_20_parág._20_padrão"><text:span text:style-name="T24">Diante do exposto, torna-se imprescindível que esta solicitação seja atendida para garantir o bem-estar da população.</text:span></text:span></text:p>
      <text:p text:style-name="P7"><text:span text:style-name="Fonte_20_parág._20_padrão"><text:span text:style-name="T34"/></text:span></text:p>
      <text:p text:style-name="P14"><text:span text:style-name="T25">Novo Hamburgo, </text:span><text:span text:style-name="T28">0</text:span><text:span text:style-name="T30">5</text:span><text:span text:style-name="T26"> de </text:span><text:span text:style-name="T28">fevereiro</text:span><text:span text:style-name="T26"> </text:span><text:span text:style-name="T25">de 20</text:span><text:span text:style-name="T27">2</text:span><text:span text:style-name="T28">5</text:span><text:span text:style-name="T25">.</text:span></text:p>
      <text:p text:style-name="P13"><text:span text:style-name="T31">V</text:span>ereador <text:span text:style-name="T32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33">EL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5T11:43:10.081241904</dc:date>
    <meta:print-date>2016-10-24T11:21:00</meta:print-date>
    <meta:editing-cycles>20</meta:editing-cycles>
    <meta:editing-duration>PT3H34M14S</meta:editing-duration>
    <meta:generator>LibreOffice/7.4.7.2$Linux_X86_64 LibreOffice_project/40$Build-2</meta:generator>
    <meta:document-statistic meta:table-count="0" meta:image-count="1" meta:object-count="0" meta:page-count="1" meta:paragraph-count="17" meta:word-count="267" meta:character-count="1636" meta:non-whitespace-character-count="1383"/>
  </office:meta>
</office:document-meta>
</file>