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Nimbus Roman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37240b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225256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bfbcc5" officeooo:paragraph-rsid="0037240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313b4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313b4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9e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line-height="115%" fo:text-align="center" style:justify-single-word="false" style:page-number="auto"/>
      <style:text-properties style:font-name="C059" fo:font-size="12pt" fo:font-weight="bold" officeooo:paragraph-rsid="002e79f0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" officeooo:rsid="0037240b" officeooo:paragraph-rsid="003a1b05"/>
    </style:style>
    <style:style style:name="P17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9e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bfbc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38ba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39e0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f20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officeooo:rsid="0341fe13"/>
    </style:style>
    <style:style style:name="T11" style:family="text">
      <style:text-properties officeooo:rsid="001b10d0"/>
    </style:style>
    <style:style style:name="T12" style:family="text">
      <style:text-properties officeooo:rsid="0037240b"/>
    </style:style>
    <style:style style:name="T13" style:family="text">
      <style:text-properties officeooo:rsid="01ced0d6"/>
    </style:style>
    <style:style style:name="T14" style:family="text">
      <style:text-properties officeooo:rsid="01d088b9"/>
    </style:style>
    <style:style style:name="T15" style:family="text">
      <style:text-properties officeooo:rsid="01bc87a5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7311bd"/>
    </style:style>
    <style:style style:name="T18" style:family="text">
      <style:text-properties style:font-name="Nimbus Roman" officeooo:rsid="002e79f0"/>
    </style:style>
    <style:style style:name="T1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" officeooo:rsid="0039e0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1">INDICAÇÃO</text:span><text:span text:style-name="T16"> N</text:span><text:span text:style-name="T17">º </text:span><text:span text:style-name="T21">143</text:span><text:span text:style-name="T16">/20</text:span><text:span text:style-name="T18">25</text:span></text:p>
      <text:p text:style-name="P16"><text:span text:style-name="T4">Sugestão ao Executivo para que s</text:span><text:span text:style-name="T3">eja disponibilizado </text:span><text:span text:style-name="T2">um número de</text:span><text:span text:style-name="T3"> </text:span><text:span text:style-name="T5">W</text:span><text:span text:style-name="T3">hatsapp </text:span><text:span text:style-name="T5">a</text:span><text:span text:style-name="T3">o Centro de Bem Estar Animal, para atendimento mais amplo, desburocratizado e eficaz para a população.</text:span></text:p>
      <text:p text:style-name="P9"><text:s text:c="2"/><text:tab/><text:tab/>Solicita-se, após os trâmites regimentais, que seja enviada cópia da presente proposição ao Poder Executivo, para que realize as seguintes providências: </text:p>
      <text:p text:style-name="P10"/>
      <text:p text:style-name="P8"><text:s text:c="2"/><text:tab/><text:tab/>A disponibilização de um número de WhatsApp para o Centro de Bem-Estar Animal é uma medida fundamental para ampliar e tornar mais eficaz o atendimento à população. O aplicativo oferece uma plataforma de fácil acesso, permitindo que os cidadãos se comuniquem de forma rápida e prática com a equipe do centro, seja para tirar dúvidas, fazer denúncias de maus-tratos, ou até mesmo solicitar ajuda para resgates de animais em situações de risco.</text:p>
      <text:p text:style-name="P6"/>
      <text:p text:style-name="P5"><text:s text:c="2"/><text:tab/><text:tab/>Além disso, o WhatsApp facilita o envio de fotos e vídeos, o que pode ser crucial para que os profissionais avaliem com mais precisão a situação dos animais e tomem as providências necessárias de forma ágil. Essa ferramenta também possibilita uma comunicação mais eficiente em tempos de alta demanda, sem sobrecarregar os canais tradicionais, como telefonemas e atendimentos presenciais. É <text:span text:style-name="T12">essencial a desburocratização destes serviços.</text:span></text:p>
      <text:p text:style-name="P5"><text:s text:c="2"/><text:tab/><text:tab/>Com o uso do WhatsApp, o Centro de Bem-Estar Animal pode otimizar seus processos, melhorar a interação com a comunidade e garantir um atendimento mais próximo, resolutivo e transparente, proporcionando, assim, um melhor cuidado e suporte aos animais e à população.</text:p>
      <text:p text:style-name="P15"><text:span text:style-name="T19"><text:tab/> Novo Hamburgo</text:span><text:span text:style-name="T20">,</text:span><text:span text:style-name="Fonte_20_parág._20_padrão"><text:span text:style-name="T6"> </text:span></text:span><text:span text:style-name="Fonte_20_parág._20_padrão"><text:span text:style-name="T7">0</text:span></text:span><text:span text:style-name="Fonte_20_parág._20_padrão"><text:span text:style-name="T8">5</text:span></text:span><text:span text:style-name="Fonte_20_parág._20_padrão"><text:span text:style-name="T7"> de fevereiro</text:span></text:span><text:span text:style-name="Fonte_20_parág._20_padrão"><text:span text:style-name="T9"> de 2025</text:span></text:span><text:span text:style-name="Fonte_20_parág._20_padrão"><text:span text:style-name="T6">.</text:span></text:span></text:p>
      <text:p text:style-name="P11"/>
      <text:p text:style-name="P7"/>
      <text:p text:style-name="P7"><text:span text:style-name="T10">V</text:span>ereador<text:span text:style-name="T11">a </text:span>Deza Guerreiro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15">o</text:span> autor.</text:p>
      <text:p text:style-name="P13">/<text:span text:style-name="T13">A</text:span><text:span text:style-name="T1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49M49S</meta:editing-duration>
    <meta:editing-cycles>30</meta:editing-cycles>
    <meta:generator>LibreOffice/7.4.7.2$Linux_X86_64 LibreOffice_project/40$Build-2</meta:generator>
    <meta:initial-creator>Eriqui Lorenz</meta:initial-creator>
    <dc:date>2025-02-10T12:11:58.492100729</dc:date>
    <meta:print-date>2025-02-05T10:23:06.917744102</meta:print-date>
    <meta:document-statistic meta:table-count="0" meta:image-count="1" meta:object-count="0" meta:page-count="1" meta:paragraph-count="16" meta:word-count="315" meta:character-count="2009" meta:non-whitespace-character-count="1687"/>
  </office:meta>
</office:document-meta>
</file>