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059" svg:font-family="C059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bfbcc5" officeooo:paragraph-rsid="00313b46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313b46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313b4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officeooo:rsid="0051eb5a" officeooo:paragraph-rsid="00313b46"/>
    </style:style>
    <style:style style:name="P10" style:family="paragraph" style:parent-style-name="Standard" style:master-page-name="">
      <loext:graphic-properties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/>
      <style:text-properties style:font-name="Nimbus Roman" officeooo:paragraph-rsid="00313b46"/>
    </style:style>
    <style:style style:name="P11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Nimbus Roman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225256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officeooo:paragraph-rsid="00225256"/>
    </style:style>
    <style:style style:name="P1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5" style:family="paragraph" style:parent-style-name="Header">
      <loext:graphic-properties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19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-hatch-name="hatch"/>
      <style:paragraph-properties fo:line-height="100%" fo:text-align="center" style:justify-single-word="false" style:page-number="auto"/>
      <style:text-properties style:font-name="C059" fo:font-size="12pt" fo:font-weight="bold" officeooo:paragraph-rsid="002e79f0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officeooo:paragraph-rsid="00313b46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page-number="auto" fo:background-color="transparent" style:writing-mode="page"/>
      <style:text-properties officeooo:paragraph-rsid="00277b05"/>
    </style:style>
    <style:style style:name="P19" style:family="paragraph" style:parent-style-name="Header">
      <loext:graphic-properties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01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19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officeooo:paragraph-rsid="00313b46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officeooo:paragraph-rsid="002252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8d18c" style:font-weight-asian="normal" style:font-weight-complex="normal"/>
    </style:style>
    <style:style style:name="T3" style:family="text">
      <style:text-properties fo:font-weight="normal" officeooo:rsid="00bfbcc5" style:font-weight-asian="normal" style:font-weight-complex="normal"/>
    </style:style>
    <style:style style:name="T4" style:family="text">
      <style:text-properties fo:font-weight="normal" officeooo:rsid="00313b46" style:font-weight-asian="normal" style:font-weight-complex="normal"/>
    </style:style>
    <style:style style:name="T5" style:family="text">
      <style:text-properties fo:font-size="12pt" fo:font-weight="normal" officeooo:rsid="00cb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0313b4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2f20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officeooo:rsid="0341fe13"/>
    </style:style>
    <style:style style:name="T12" style:family="text">
      <style:text-properties officeooo:rsid="001b10d0"/>
    </style:style>
    <style:style style:name="T13" style:family="text">
      <style:text-properties officeooo:rsid="00313b46"/>
    </style:style>
    <style:style style:name="T14" style:family="text">
      <style:text-properties style:font-name="Nimbus Roman"/>
    </style:style>
    <style:style style:name="T15" style:family="text">
      <style:text-properties style:font-name="Nimbus Roman" officeooo:rsid="007311bd"/>
    </style:style>
    <style:style style:name="T16" style:family="text">
      <style:text-properties style:font-name="Nimbus Roman" officeooo:rsid="002e79f0"/>
    </style:style>
    <style:style style:name="T17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" officeooo:rsid="0051eb5a"/>
    </style:style>
    <style:style style:name="T20" style:family="text">
      <style:text-properties style:font-name="Nimbus Roman" officeooo:rsid="00361902"/>
    </style:style>
    <style:style style:name="T21" style:family="text">
      <style:text-properties officeooo:rsid="01ced0d6"/>
    </style:style>
    <style:style style:name="T22" style:family="text">
      <style:text-properties officeooo:rsid="01d088b9"/>
    </style:style>
    <style:style style:name="T23" style:family="text">
      <style:text-properties officeooo:rsid="01bc87a5"/>
    </style:style>
    <style:style style:name="T24" style:family="text">
      <style:text-properties officeooo:rsid="0036ef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PEDIDO DE PROVIDÊNCIAS N</text:span><text:span text:style-name="T15">º </text:span><text:span text:style-name="T20">144</text:span><text:span text:style-name="T14">/20</text:span><text:span text:style-name="T16">25</text:span></text:p>
      <text:p text:style-name="P10"><text:span text:style-name="T2">Melhorias </text:span><text:span text:style-name="T4">urgentes </text:span><text:span text:style-name="T3">na </text:span><text:span text:style-name="T5">iluminação </text:span><text:span text:style-name="T6">e internet</text:span><text:span text:style-name="T5"> </text:span><text:span text:style-name="T6">da Sede do Centro de Bem-Estar Animal. </text:span></text:p>
      <text:p text:style-name="P6"><text:s text:c="2"/><text:tab/><text:tab/>Solicita-se, após os trâmites regimentais, que seja enviada cópia da presente proposição ao Poder Executivo, para que realize as seguintes providências: </text:p>
      <text:p text:style-name="P7"/>
      <text:p text:style-name="P5"><text:s text:c="2"/><text:tab/><text:tab/>Melhorias <text:span text:style-name="T13">urgentes </text:span>na iluminação <text:span text:style-name="T13">e internet na Sede do Centro de Bem-Estar </text:span><text:span text:style-name="T24">A</text:span><text:span text:style-name="T13">nimal. </text:span></text:p>
      <text:p text:style-name="P9"><text:s text:c="2"/><text:tab/><text:tab/>É essencial garantir estruturas adequadas.</text:p>
      <text:p text:style-name="P17"><text:span text:style-name="T14"><text:s text:c="2"/><text:tab/><text:tab/>Melhorias urgentes na iluminação e na internet na Sede do Centro de Bem-Estar Animal são essenciais para garantir condições mínimas de trabalho para os funcionários. Um ambiente bem iluminado e com acesso à internet permite que a equipe atenda aos animais de forma mais eficiente e ágil, além de facilitar a comunicação e o gerenciamento das atividades do centro. Proporcionar essas condições básicas é fundamental para que o trabalho seja realizado com qualidade.</text:span><text:span text:style-name="T19"> </text:span></text:p>
      <text:p text:style-name="P17"><text:span text:style-name="T19"/></text:p>
      <text:p text:style-name="P18"><text:span text:style-name="T17"><text:tab/> Novo Hamburgo</text:span><text:span text:style-name="T18">,</text:span><text:span text:style-name="Fonte_20_parág._20_padrão"><text:span text:style-name="T7"> </text:span></text:span><text:span text:style-name="Fonte_20_parág._20_padrão"><text:span text:style-name="T8">0</text:span></text:span><text:span text:style-name="Fonte_20_parág._20_padrão"><text:span text:style-name="T9">5</text:span></text:span><text:span text:style-name="Fonte_20_parág._20_padrão"><text:span text:style-name="T8"> de fevereiro</text:span></text:span><text:span text:style-name="Fonte_20_parág._20_padrão"><text:span text:style-name="T10"> de 2025</text:span></text:span><text:span text:style-name="Fonte_20_parág._20_padrão"><text:span text:style-name="T7">.</text:span></text:span></text:p>
      <text:p text:style-name="P8"/>
      <text:p text:style-name="P11"/>
      <text:p text:style-name="P13"><text:span text:style-name="T11">V</text:span>ereador<text:span text:style-name="T12">a </text:span>Deza Guerreiro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Obs.: Redação conforme o original d<text:span text:style-name="T24">a</text:span> autor<text:span text:style-name="T24">a.</text:span></text:p>
      <text:p text:style-name="P15">/<text:span text:style-name="T21">A</text:span><text:span text:style-name="T22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059" svg:font-family="C059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H32M52S</meta:editing-duration>
    <meta:editing-cycles>30</meta:editing-cycles>
    <meta:generator>LibreOffice/7.4.7.2$Linux_X86_64 LibreOffice_project/40$Build-2</meta:generator>
    <meta:initial-creator>Eriqui Lorenz</meta:initial-creator>
    <dc:date>2025-02-05T16:04:44.997980144</dc:date>
    <meta:print-date>2025-02-05T10:23:06.917744102</meta:print-date>
    <meta:document-statistic meta:table-count="0" meta:image-count="1" meta:object-count="0" meta:page-count="1" meta:paragraph-count="16" meta:word-count="216" meta:character-count="1378" meta:non-whitespace-character-count="1152"/>
  </office:meta>
</office:document-meta>
</file>