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weight="bold" officeooo:rsid="0046db9b" officeooo:paragraph-rsid="004ab6ec" style:font-name-asian="Arial" style:font-weight-asian="bold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ae26" style:font-name-asian="Arial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ab6ec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ae26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79b9c" style:font-name-asian="Nimbus Roman No9 L1" style:font-name-complex="Nimbus Roman No9 L1"/>
    </style:style>
    <style:style style:name="T3" style:family="text">
      <style:text-properties officeooo:rsid="00436e5d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479fa8" style:font-name-asian="Nimbus Roman No9 L1" style:font-name-complex="Nimbus Roman No9 L1"/>
    </style:style>
    <style:style style:name="T7" style:family="text">
      <style:text-properties officeooo:rsid="004cae26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46db9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633a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9b9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79fa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ae2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1675" style:font-size-asian="12pt" style:font-weight-asian="normal" style:font-size-complex="12pt" style:font-weight-complex="normal"/>
    </style:style>
    <style:style style:name="T16" style:family="text">
      <style:text-properties officeooo:rsid="0034a49e"/>
    </style:style>
    <style:style style:name="T17" style:family="text">
      <style:text-properties officeooo:rsid="004633a8"/>
    </style:style>
    <style:style style:name="T18" style:family="text">
      <style:text-properties officeooo:rsid="0046db9b"/>
    </style:style>
    <style:style style:name="T19" style:family="text">
      <style:text-properties officeooo:rsid="00479b9c"/>
    </style:style>
    <style:style style:name="T20" style:family="text">
      <style:text-properties officeooo:rsid="00479fa8"/>
    </style:style>
    <style:style style:name="T21" style:family="text">
      <style:text-properties officeooo:rsid="004ab6ec"/>
    </style:style>
    <style:style style:name="T22" style:family="text">
      <style:text-properties officeooo:rsid="004bd170"/>
    </style:style>
    <style:style style:name="T23" style:family="text">
      <style:text-properties officeooo:rsid="004cae26"/>
    </style:style>
    <style:style style:name="T24" style:family="text">
      <style:text-properties officeooo:rsid="00311675"/>
    </style:style>
    <style:style style:name="T25" style:family="text">
      <style:text-properties officeooo:rsid="004d57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145</text:span>/202<text:span text:style-name="T20">5</text:span></text:p>
      <text:p text:style-name="P7"/>
      <text:p text:style-name="P8"><text:s text:c="42"/></text:p>
      <text:p text:style-name="P11"><text:span text:style-name="T14">R</text:span><text:span text:style-name="T10">oçada e l</text:span><text:span text:style-name="T15">impeza</text:span><text:span text:style-name="T11"> </text:span><text:span text:style-name="T14">n</text:span><text:span text:style-name="T11">a </text:span><text:span text:style-name="T12">P</text:span><text:span text:style-name="T10">raça </text:span><text:span text:style-name="T13">da Rua Baurú, esquina </text:span><text:span text:style-name="T14">com a </text:span><text:span text:style-name="T13">Rua Dublim</text:span><text:span text:style-name="T15">, no </text:span><text:span text:style-name="T12">B</text:span><text:span text:style-name="T15">airro </text:span><text:span text:style-name="T10">Canudos</text:span><text:span text:style-name="T15">.</text:span><text:span text:style-name="T24"> </text:span><text:line-break/></text:p>
      <text:p text:style-name="P9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<text:span text:style-name="T18"><text:tab/><text:tab/></text:span><text:span text:style-name="T21">Solicita </text:span><text:span text:style-name="T22">r</text:span><text:span text:style-name="T18">oçada e l</text:span><text:span text:style-name="T24">impeza</text:span><text:span text:style-name="T17"> da </text:span><text:span text:style-name="T19">P</text:span><text:span text:style-name="T18">raça </text:span><text:span text:style-name="T20">da Rua Baurú, esquina </text:span><text:span text:style-name="T25">com a </text:span><text:span text:style-name="T20">Rua Dublim</text:span><text:span text:style-name="T24">, no </text:span><text:span text:style-name="T19">B</text:span><text:span text:style-name="T24">airro </text:span><text:span text:style-name="T18">Canudos</text:span><text:span text:style-name="T24">.</text:span></text:p>
      <text:p text:style-name="P10"/>
      <text:p text:style-name="P14"><text:span text:style-name="T1">Novo Hamburgo, </text:span><text:span text:style-name="T2">0</text:span><text:span text:style-name="T7">5</text:span><text:span text:style-name="T3"> </text:span><text:span text:style-name="T1">de </text:span><text:span text:style-name="T6">fevereiro</text:span><text:span text:style-name="T4"> </text:span><text:span text:style-name="T1">de 20</text:span><text:span text:style-name="T5">2</text:span><text:span text:style-name="T6">5</text:span><text:span text:style-name="T5">.</text:span></text:p>
      <text:p text:style-name="P13"><text:line-break/></text:p>
      <text:p text:style-name="P15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6">R</text:span>edação conforme original do autor.</text:p>
      <text:p text:style-name="P17">/<text:span text:style-name="T23">A</text:span><text:span text:style-name="T1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6:05:43.511840864</dc:date>
    <meta:editing-duration>P1DT2H41M25S</meta:editing-duration>
    <meta:editing-cycles>38</meta:editing-cycles>
    <meta:document-statistic meta:table-count="0" meta:image-count="1" meta:object-count="0" meta:page-count="1" meta:paragraph-count="17" meta:word-count="146" meta:character-count="1008" meta:non-whitespace-character-count="729"/>
  </office:meta>
</office:document-meta>
</file>