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016112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611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1611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fo:color="#000000" loext:opacity="100%" style:font-name="Nimbus Roman" fo:font-size="12pt" fo:font-weight="normal" officeooo:rsid="005b17db" officeooo:paragraph-rsid="005dc12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5b17db" officeooo:paragraph-rsid="005dc12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rsid="00226433" officeooo:paragraph-rsid="0071d0c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 style:writing-mode="page"/>
      <style:text-properties style:font-name="Nimbus Roman" officeooo:paragraph-rsid="005dc129"/>
    </style:style>
    <style:style style:name="P14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16112e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2a3e34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4fa782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6a7361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6e6dd7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6fe570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724a7e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5913e4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5dc129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6fa6e9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6fe570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741884" style:font-size-asian="12pt" style:font-weight-asian="bold" style:font-size-complex="12pt" style:font-weight-complex="bold"/>
    </style:style>
    <style:style style:name="T16" style:family="text">
      <style:text-properties officeooo:rsid="006e6dd7"/>
    </style:style>
    <style:style style:name="T17" style:family="text">
      <style:text-properties officeooo:rsid="00695432"/>
    </style:style>
    <style:style style:name="T18" style:family="text">
      <style:text-properties officeooo:rsid="006fa6e9"/>
    </style:style>
    <style:style style:name="T19" style:family="text">
      <style:text-properties officeooo:rsid="006fe570"/>
    </style:style>
    <style:style style:name="T20" style:family="text">
      <style:text-properties officeooo:rsid="0071d0c8"/>
    </style:style>
    <style:style style:name="T21" style:family="text">
      <style:text-properties officeooo:rsid="00724a7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PEDIDO DE PROVIDÊNCIA</text:span><text:span text:style-name="T13">S</text:span><text:span text:style-name="T11"> </text:span><text:span text:style-name="T10">Nº</text:span><text:span text:style-name="T12"> </text:span><text:span text:style-name="T15">147</text:span><text:span text:style-name="T11">/202</text:span><text:span text:style-name="T14">5</text:span></text:p>
      <text:p text:style-name="P8"><text:span text:style-name="T16">Asfaltamento e </text:span><text:span text:style-name="T18">u</text:span><text:span text:style-name="T16">rbanização</text:span> em toda a extensão da <text:span text:style-name="T19">Rua d</text:span><text:span text:style-name="T20">as Araucárias </text:span><text:span text:style-name="T19">até esquina com a Rua Sebastião Fernandes de Lima, </text:span>no Bairro <text:span text:style-name="T19">Boa Saúde</text:span>.</text:p>
      <text:p text:style-name="P12">Solicita-se, após os trâmites regimentais, que seja enviada cópia da presente proposição ao Poder Executivo, para que realize as seguintes providências:</text:p>
      <text:p text:style-name="P12"/>
      <text:p text:style-name="P12"><text:span text:style-name="T16">Asfaltamento e </text:span><text:span text:style-name="T18">u</text:span><text:span text:style-name="T16">rbanização</text:span><text:span text:style-name="T17"> em toda a extensão da </text:span><text:span text:style-name="T19">Rua d</text:span><text:span text:style-name="T20">as Araucárias </text:span><text:span text:style-name="T19">até esquina com a Rua Sebastião Fernandes de Lima, </text:span><text:span text:style-name="T17">no Bairro </text:span><text:span text:style-name="T19">Boa Saúde</text:span><text:span text:style-name="T17">.</text:span></text:p>
      <text:p text:style-name="P10"/>
      <text:p text:style-name="P11"/>
      <text:p text:style-name="P13"><text:span text:style-name="T2">Novo Hamburgo, </text:span><text:span text:style-name="T8">0</text:span><text:span text:style-name="T9">5</text:span><text:span text:style-name="T3"> </text:span><text:span text:style-name="T2">de </text:span><text:span text:style-name="T9">f</text:span><text:span text:style-name="T8">evereiro</text:span><text:span text:style-name="T4"> </text:span><text:span text:style-name="T2">de 20</text:span><text:span text:style-name="T5">2</text:span><text:span text:style-name="T8">5</text:span><text:span text:style-name="T7">.</text:span></text:p>
      <text:p text:style-name="P14"><text:span text:style-name="T2">Vereador </text:span><text:span text:style-name="T6">R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7"/>
      <text:p text:style-name="P7"/>
      <text:p text:style-name="P7"><text:lin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</text:p>
      <text:p text:style-name="P7">/<text:span text:style-name="T21">AS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2cm" svg:height="1.87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1" meta:character-count="964" meta:non-whitespace-character-count="8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share/templates/ooo/common/CMNH/ped-provid.odt" meta:date="2016-05-03T11:02:11"/>
  </office:meta>
</office:document-meta>
</file>