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Nimbus Roman No9 L2" style:font-name-complex="Nimbus Roman No9 L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lr-tb"/>
      <style:text-properties style:font-name="Nimbus Roman No9 L" officeooo:paragraph-rsid="0033fc2e" style:font-name-asian="Nimbus Roman No9 L2" style:font-name-complex="Nimbus Roman No9 L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 No9 L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3c3612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8559f" style:font-name-asian="Arial" style:font-name-complex="Arial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6a88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" style:font-name-complex="Ari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Nimbus Roman No9 L2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27519c" style:font-name-asian="Nimbus Roman No9 L2" style:font-name-complex="Nimbus Roman No9 L2"/>
    </style:style>
    <style:style style:name="T6" style:family="text">
      <style:text-properties style:font-name="Nimbus Roman No9 L" officeooo:rsid="002917d9" style:font-name-asian="Nimbus Roman No9 L2" style:font-name-complex="Nimbus Roman No9 L2"/>
    </style:style>
    <style:style style:name="T7" style:family="text">
      <style:text-properties style:font-name="Nimbus Roman No9 L" officeooo:rsid="00436e5d" style:font-name-asian="Nimbus Roman No9 L2" style:font-name-complex="Nimbus Roman No9 L2"/>
    </style:style>
    <style:style style:name="T8" style:family="text">
      <style:text-properties style:font-name="Nimbus Roman No9 L" officeooo:rsid="00447ce9" style:font-name-asian="Nimbus Roman No9 L2" style:font-name-complex="Nimbus Roman No9 L2"/>
    </style:style>
    <style:style style:name="T9" style:family="text">
      <style:text-properties style:font-name="Nimbus Roman No9 L" officeooo:rsid="0048559f" style:font-name-asian="Nimbus Roman No9 L2" style:font-name-complex="Nimbus Roman No9 L2"/>
    </style:style>
    <style:style style:name="T10" style:family="text">
      <style:text-properties style:font-name="Nimbus Roman No9 L" officeooo:rsid="004a916d" style:font-name-asian="Nimbus Roman No9 L2" style:font-name-complex="Nimbus Roman No9 L2"/>
    </style:style>
    <style:style style:name="T11" style:family="text">
      <style:text-properties officeooo:rsid="0046a885"/>
    </style:style>
    <style:style style:name="T12" style:family="text">
      <style:text-properties officeooo:rsid="0048559f"/>
    </style:style>
    <style:style style:name="T13" style:family="text">
      <style:text-properties officeooo:rsid="004a91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150</text:span>/202<text:span text:style-name="T12">5</text:span></text:p>
      <text:p text:style-name="P17"><text:line-break/></text:p>
      <text:p text:style-name="P15">Limpeza,<text:span text:style-name="T12"> </text:span>roçad<text:span text:style-name="T11">a </text:span><text:span text:style-name="T12">no passeio público e melhorias na sinalização na parada de ônibus localizada na extensão da Estrada da Boa Saúde, entre a esquina com a Rua Turumã até o número 480, no Bairro Boa Saúde.</text:span></text:p>
      <text:p text:style-name="P20"/>
      <text:p text:style-name="P12"/>
      <text:p text:style-name="P11">Solicita-se, após os trâmites regimentais, que seja enviada cópia da presente proposição ao Poder Executivo, para que realize as seguintes providências:</text:p>
      <text:p text:style-name="P9"/>
      <text:p text:style-name="P16"><text:tab/><text:tab/>Limpeza,<text:span text:style-name="T12"> </text:span>roçad<text:span text:style-name="T11">a </text:span><text:span text:style-name="T12">no passeio público e melhorias na sinalização na parada de ônibus localizada na extensão da Estrada da Boa Saúde, entre a esquina com a Rua Turumã até o número 480, no Bairro Boa Saúde. Considerando a dificuldade de mobilidade no passeio público e no ponto de ônibus.</text:span></text:p>
      <text:p text:style-name="P10"/>
      <text:p text:style-name="P10"/>
      <text:p text:style-name="P2"><text:span text:style-name="T4">Novo Hamburgo, </text:span><text:span text:style-name="T8">0</text:span><text:span text:style-name="T10">5</text:span><text:span text:style-name="T7"> </text:span><text:span text:style-name="T4">de </text:span><text:span text:style-name="T10">f</text:span><text:span text:style-name="T9">evereiro</text:span><text:span text:style-name="T6"> </text:span><text:span text:style-name="T4">de 20</text:span><text:span text:style-name="T5">2</text:span><text:span text:style-name="T9">5</text:span><text:span text:style-name="T5">.</text:span></text:p>
      <text:p text:style-name="P13"><text:line-break/></text:p>
      <text:p text:style-name="P14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<text:span text:style-name="T11">o</text:span> autor.</text:p>
      <text:p text:style-name="P18">/<text:span text:style-name="T13">AS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01cm" svg:height="1.43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6:08:33.762751800</dc:date>
    <meta:editing-duration>PT1H42M3S</meta:editing-duration>
    <meta:editing-cycles>35</meta:editing-cycles>
    <meta:print-date>2025-02-05T16:08:32.256193418</meta:print-date>
    <meta:document-statistic meta:table-count="0" meta:image-count="1" meta:object-count="0" meta:page-count="1" meta:paragraph-count="16" meta:word-count="198" meta:character-count="1271" meta:non-whitespace-character-count="984"/>
  </office:meta>
</office:document-meta>
</file>