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777cd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7fb18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1bb4"/>
    </style:style>
    <style:style style:name="T11" style:family="text">
      <style:text-properties officeooo:rsid="00458cfe"/>
    </style:style>
    <style:style style:name="T12" style:family="text">
      <style:text-properties officeooo:rsid="004777cd"/>
    </style:style>
    <style:style style:name="T13" style:family="text">
      <style:text-properties officeooo:rsid="0047fb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51</text:span>/202<text:span text:style-name="T11">5</text:span></text:p>
      <text:p text:style-name="P7"/>
      <text:p text:style-name="P7"><text:line-break/></text:p>
      <text:p text:style-name="P8">Conserto <text:span text:style-name="T12">de buraco na calçada próximo ao bueiro na Rua Almirante Saul de Negri, </text:span><text:span text:style-name="T13">nº </text:span><text:span text:style-name="T12">45, </text:span><text:span text:style-name="T13">no</text:span><text:span text:style-name="T12"> Bairro Rondônia.</text:span></text:p>
      <text:p text:style-name="P10"><text:line-break/></text:p>
      <text:p text:style-name="P10"/>
      <text:p text:style-name="P19">Solicita-se, após os trâmites regimentais, que seja enviada cópia da presente proposição ao Poder Executivo, para que realize as seguintes providências:</text:p>
      <text:p text:style-name="P11"/>
      <text:p text:style-name="P20"><text:tab/>Conserto de buraco na calçada próximo ao bueiro na Rua Almirante Saul de Negri, nº 45, no Bairro Rondônia.</text:p>
      <text:p text:style-name="P9"/>
      <text:p text:style-name="P18"/>
      <text:p text:style-name="P13"><text:span text:style-name="T1">Novo Hamburgo, </text:span><text:span text:style-name="T5">0</text:span><text:span text:style-name="T6">5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14"><text:span text:style-name="T7">Vereador R</text:span><text:span text:style-name="T8">icardo Ritter - Ica</text:span></text:p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9">R</text:span>edação conforme original do autor.</text:p>
      <text:p text:style-name="P16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2:24:26.986757538</dc:date>
    <meta:editing-duration>PT1H56M50S</meta:editing-duration>
    <meta:editing-cycles>32</meta:editing-cycles>
    <meta:document-statistic meta:table-count="0" meta:image-count="1" meta:object-count="0" meta:page-count="1" meta:paragraph-count="18" meta:word-count="151" meta:character-count="904" meta:non-whitespace-character-count="760"/>
  </office:meta>
</office:document-meta>
</file>