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71d951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1a0f13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173f30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f30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19e34e2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1811a91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" fo:font-size="12pt" fo:font-weight="normal" officeooo:rsid="017f0cf8" officeooo:paragraph-rsid="01811a9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imbus Roman" fo:font-size="12pt" fo:font-weight="normal" officeooo:rsid="017f0cf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19b6cc5" officeooo:paragraph-rsid="019b6c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8e9b30" officeooo:paragraph-rsid="019e34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officeooo:rsid="017f0c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8991e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8e9b3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981d1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19b6cc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19c669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19e34e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35b78f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1a0f13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1a156d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1a1da5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1a291d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0d545c"/>
    </style:style>
    <style:style style:name="T17" style:family="text">
      <style:text-properties officeooo:rsid="0183a20b"/>
    </style:style>
    <style:style style:name="T18" style:family="text">
      <style:text-properties officeooo:rsid="0185343a"/>
    </style:style>
    <style:style style:name="T19" style:family="text">
      <style:text-properties officeooo:rsid="019c669e"/>
    </style:style>
    <style:style style:name="T20" style:family="text">
      <style:text-properties officeooo:rsid="019e34e2"/>
    </style:style>
    <style:style style:name="T21" style:family="text">
      <style:text-properties officeooo:rsid="01a0f13c"/>
    </style:style>
    <style:style style:name="T22" style:family="text">
      <style:text-properties officeooo:rsid="01a291d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22">152</text:span>/20<text:span text:style-name="T17">2</text:span><text:span text:style-name="T21">5</text:span></text:p>
      <text:p text:style-name="P7"><text:span text:style-name="T11">Reitera</text:span><text:span text:style-name="T15">ção</text:span><text:span text:style-name="T11"> </text:span><text:span text:style-name="T15">d</text:span><text:span text:style-name="T11">o Pedido de Providências nº </text:span><text:span text:style-name="T12">3327</text:span><text:span text:style-name="T11">/202</text:span><text:span text:style-name="T12">4</text:span><text:span text:style-name="T11">,</text:span><text:span text:style-name="T12"> solicitando a c</text:span><text:span text:style-name="T14">o</text:span><text:span text:style-name="T12">locação</text:span><text:span text:style-name="T3"> de placa ind</text:span><text:span text:style-name="T8">i</text:span><text:span text:style-name="T3">cativa com o nome da </text:span><text:span text:style-name="T5">R</text:span><text:span text:style-name="T3">ua </text:span><text:span text:style-name="T10">Rudi Kohlrausch</text:span><text:span text:style-name="T9">, </text:span><text:span text:style-name="T7">no Bairro </text:span><text:span text:style-name="T10">Alpes do Vale</text:span><text:span text:style-name="T6">. </text:span></text:p>
      <text:p text:style-name="P8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9"/>
      <text:p text:style-name="P10"><text:span text:style-name="T4"><text:tab/><text:tab/>Reiteração do Pedido de Providências nº 3327/2024, solicitando a colocação de placa indicativa com o nome da Rua Rudi Kohlrausch, no Bairro Alpes do Vale.</text:span><text:span text:style-name="T6"> </text:span></text:p>
      <text:p text:style-name="P17"/>
      <text:p text:style-name="P11"/>
      <text:p text:style-name="P12">Novo Hamburgo, <text:span text:style-name="T21">0</text:span><text:span text:style-name="T22">5</text:span><text:span text:style-name="T21"> </text:span><text:span text:style-name="T20">de </text:span><text:span text:style-name="T21">Fevereiro</text:span><text:span text:style-name="T20"> </text:span>de 20<text:span text:style-name="T18">2</text:span><text:span text:style-name="T21">5</text:span>.</text:p>
      <text:p text:style-name="P13"/>
      <text:p text:style-name="P13"/>
      <text:p text:style-name="P13"/>
      <text:p text:style-name="P14">Vereador <text:span text:style-name="T19">Ito Luciano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05T12:31:59.008251625</dc:date>
    <meta:print-date>2020-05-07T16:56:01.231973764</meta:print-date>
    <dc:language>pt-BR</dc:language>
    <meta:editing-cycles>171</meta:editing-cycles>
    <meta:editing-duration>PT10H32M17S</meta:editing-duration>
    <meta:printed-by>Alessandra Redel</meta:printed-by>
    <meta:document-statistic meta:table-count="0" meta:image-count="1" meta:object-count="0" meta:page-count="1" meta:paragraph-count="14" meta:word-count="161" meta:character-count="991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carolyne-andersson0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