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811a9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a012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a0121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rsid="017f0cf8" officeooo:paragraph-rsid="01811a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" fo:font-size="12pt" fo:font-weight="normal" officeooo:rsid="017f0cf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b6cc5" officeooo:paragraph-rsid="019b6c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8e9b30" officeooo:paragraph-rsid="019e34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17f0c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83a20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8991e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8e9b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981d1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9b6cc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19c669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19e34e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etter-spacing="-0.004cm" fo:language="pt" fo:country="BR" officeooo:rsid="00a2af7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etter-spacing="-0.004cm" fo:language="pt" fo:country="none" officeooo:rsid="006edc89" style:font-name-asian="Times New Roman" style:language-asian="pt" style:country-asian="BR" style:font-name-complex="Times New Roman1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183a20b"/>
    </style:style>
    <style:style style:name="T16" style:family="text">
      <style:text-properties officeooo:rsid="0185343a"/>
    </style:style>
    <style:style style:name="T17" style:family="text">
      <style:text-properties officeooo:rsid="019c669e"/>
    </style:style>
    <style:style style:name="T18" style:family="text">
      <style:text-properties officeooo:rsid="019e34e2"/>
    </style:style>
    <style:style style:name="T19" style:family="text">
      <style:text-properties officeooo:rsid="01a01215"/>
    </style:style>
    <style:style style:name="T20" style:family="text">
      <style:text-properties officeooo:rsid="01a1bf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0">153</text:span>/20<text:span text:style-name="T15">2</text:span><text:span text:style-name="T19">5</text:span></text:p>
      <text:p text:style-name="P11"><text:span text:style-name="T5">C</text:span><text:span text:style-name="T3">olocação de placa ind</text:span><text:span text:style-name="T9">i</text:span><text:span text:style-name="T3">cativa com o nome da </text:span><text:span text:style-name="T6">R</text:span><text:span text:style-name="T3">ua </text:span><text:span text:style-name="T12">Dr. </text:span><text:span text:style-name="T13">Rubem Arias das Neves</text:span><text:span text:style-name="T10">, </text:span><text:span text:style-name="T8">no Bairro </text:span><text:span text:style-name="T11">Alpes do Vale</text:span><text:span text:style-name="T7">. </text:span></text:p>
      <text:p text:style-name="P8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7"/>
      <text:p text:style-name="P10"><text:span text:style-name="T4"><text:tab/><text:tab/></text:span><text:span text:style-name="T7">Colocação de placa indicativa com o nome da Rua Dr. Rubem Arias das Neves, no Bairro Alpes do Vale. </text:span></text:p>
      <text:p text:style-name="P17"/>
      <text:p text:style-name="P9"/>
      <text:p text:style-name="P12">Novo Hamburgo, <text:span text:style-name="T19">0</text:span><text:span text:style-name="T20">5</text:span><text:span text:style-name="T19"> de Fevereiro</text:span><text:span text:style-name="T18"> </text:span>de 20<text:span text:style-name="T16">2</text:span><text:span text:style-name="T19">5</text:span>.</text:p>
      <text:p text:style-name="P13"/>
      <text:p text:style-name="P13"/>
      <text:p text:style-name="P13"/>
      <text:p text:style-name="P14">Vereador <text:span text:style-name="T17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5T12:38:22.190617936</dc:date>
    <meta:print-date>2020-05-07T16:56:01.231973764</meta:print-date>
    <dc:language>pt-BR</dc:language>
    <meta:editing-cycles>171</meta:editing-cycles>
    <meta:editing-duration>PT10H34M23S</meta:editing-duration>
    <meta:printed-by>Alessandra Redel</meta:printed-by>
    <meta:document-statistic meta:table-count="0" meta:image-count="1" meta:object-count="0" meta:page-count="1" meta:paragraph-count="14" meta:word-count="149" meta:character-count="880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